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DRANK EN HORECA, SÚDKANT 2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renveen maakt bekend dat zij voornemens is een vergunning te verlenen voor het uitoefenen van het horecabedrijf Voetbal Vereniging Oldeboorn aan de Súdkant 2 te Aldeboarn.  </text:p>
            <text:p text:style-name="tussenkopcur"/>
            <text:p text:style-name="tussenkopcur">Ter inzage </text:p>
            <text:p text:style-name="common-al">De ontwerpbeschikking alsmede de daarbij behorende stukken liggen met ingang van 27 december 2017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/>
            <text:p text:style-name="tussenkopcur">Zienswijzen indienen </text:p>
            <text:p text:style-name="common-al">Gedurende voornoemde termijn kan een ieder zienswijzen tegen de ontwerpvergunning Drank en Horeca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991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1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1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VERGUNNING DRANK EN HORECA, SÚDKANT 2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915</meta:user-defined>
    <meta:user-defined meta:name="OVERHEIDop.GmbID/DC.identifier">gmb-2017-2299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KP 2</meta:user-defined>
    <meta:user-defined meta:name="OVERHEIDop.woonplaats">Aldeboarn</meta:user-defined>
    <meta:user-defined meta:name="OVERHEIDop.straatnaam">Súdkan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617 562235</meta:user-defined>
    <meta:user-defined meta:name="OVERHEIDop.versieInformatie"/>
  </office:meta>
</office:document-meta>
</file>