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geven voor inspraak van de concept Afvalstoffenverordening gemeente Maasgouw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de conceptversie van de Afvalstoffenverordening gemeente Maasgouw 2018 vrijgeven voor inspraak. </text:p>
            <text:p text:style-name="common-al">De wijze waarop met afval wordt omgegaan is sterk in ontwikkeling. Nieuwe technieken en nieuwe manieren voor het (gescheiden) inzamelen van afval spelen meer en meer in op de term “afval is grondstof”. Bij het opstellen van de nieuwe Afvalstoffenverordening Maasgouw 2018 geldt de VNG modelverordening als basis. </text:p>
            <text:p text:style-name="common-al">Ingezetenen van de gemeente Maasgouw en belanghebbenden kunnen een gemotiveerde zienswijze op de conceptversie van de Afvalstoffenverordening kenbaar maken in de periode van 27-12-2017 tot 08-02-2017. Schriftelijke zienswijzen kunnen worden gezonden aan Burgemeester en Wethouders van de gemeente Maasgouw, t.a.v. mevrouw J. Opmeer, Postbus 7000, 6050 AA Maasbracht. De zienswijzen kunnen gemaild worden naar: j.opmeer@gemeentemaasgouw.nl. Voor een mondelinge zienswijze kunt u contact opnemen met mevrouw Opmeer, telefoonnummer 0475—852500. </text:p>
            <text:p text:style-name="common-al">Bij de vaststelling van de definitieve regelgeving zullen de ingediende zienswijzen worden betrokken. </text:p>
            <text:p text:style-name="last-al">De conceptversie van de Afvalstoffenverordening ligt ter inzage in de hal van de publieksbalie van het (tijdelijke) gemeentehuis van Maasgouw, Kruisweg 32 te Maasbracht. Daarnaast is de tekst in te zien in het elektronisch gemeenteblad: <text:span text:style-name="nadrukvet">www.officielebekendmakingen.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99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even voor inspraak van de concept Afvalstoffenverordening gemeente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914</meta:user-defined>
    <meta:user-defined meta:name="OVERHEIDop.GmbID/DC.identifier">gmb-2017-229914</meta:user-defined>
    <meta:user-defined meta:name="OVERHEID.TaxonomieBeleidsagenda/OVERHEID.category">Natuur en milieu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externeBijlage">Concept-afvalstoffenverordening Maasgouw 2018|exb-2017-62491</meta:user-defined>
    <meta:user-defined meta:name="OVERHEIDop.versieInformatie"/>
  </office:meta>
</office:document-meta>
</file>