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6 te Veere, aanvraag omgevingsvergunning voor het realiseren van een tuin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0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6 te Veere, aanvraag omgevingsvergunning voor het realiseren van een tuin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08</meta:user-defined>
    <meta:user-defined meta:name="OVERHEIDop.GmbID/DC.identifier">gmb-2017-229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E 6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2 396460</meta:user-defined>
    <meta:user-defined meta:name="OVERHEIDop.versieInformatie"/>
  </office:meta>
</office:document-meta>
</file>