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Carnavalsoptocht op 12 februari 2018 van 14:00 uur tot 16:00 uur in diverse straten o.a.de St.Janstraat in Ottersum (2017-1068).</text:p>
            <text:p text:style-name="common-al">
            <text:span text:style-name="nadrukvet">Verzenddatum</text:span>
          </text:p>
            <text:p text:style-name="common-al">Dit besluit is verzonden op: 15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9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907</meta:user-defined>
    <meta:user-defined meta:name="OVERHEIDop.GmbID/DC.identifier">gmb-2017-229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