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weg 3 te Koudekerke, aanvraag omgevingsvergunning voor het kappen van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15 december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tussenkopcur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9906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906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eneweg 3 te Koudekerke, aanvraag omgevingsvergunning voor het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29906</meta:user-defined>
    <meta:user-defined meta:name="OVERHEIDop.GmbID/DC.identifier">gmb-2017-2299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1RP 3</meta:user-defined>
    <meta:user-defined meta:name="OVERHEIDop.woonplaats">Koudekerke</meta:user-defined>
    <meta:user-defined meta:name="OVERHEIDop.straatnaam">Groene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9123 389221</meta:user-defined>
    <meta:user-defined meta:name="OVERHEIDop.versieInformatie"/>
  </office:meta>
</office:document-meta>
</file>