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te Schijndel ongenummerd</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 een omgevingsvergunning op locatie Spoorlaan  te Schijndel ongenummerd. De aanvraag is geregistreerd onder zaaknummer OV-2017-0954. De aanvraag betreft het bouwen van 15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90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aan  te Schijnd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05</meta:user-defined>
    <meta:user-defined meta:name="OVERHEIDop.GmbID/DC.identifier">gmb-2017-22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Z 16m</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13.76 403894.59</meta:user-defined>
    <meta:user-defined meta:name="OVERHEIDop.versieInformatie"/>
  </office:meta>
</office:document-meta>
</file>