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Kindercarnavalsop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Kindercarnavalsoptocht op 13 februari 2018 van 12:00 uur tot 13:00 uur in diverse straten o.a. de Markt in Gennep ( 2017-0981).</text:p>
            <text:p text:style-name="common-al">
            <text:span text:style-name="nadrukvet">Verzenddatum</text:span>
          </text:p>
            <text:p text:style-name="common-al">Dit besluit is verzonden op: 15 dec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990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0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0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Gennep: Kindercarnavals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904</meta:user-defined>
    <meta:user-defined meta:name="OVERHEIDop.GmbID/DC.identifier">gmb-2017-2299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Z</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