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7-09321, aanbieden werving Hudson’s Bay geldig op 3 januari 2018, verzonden 20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0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tationsplein, 2017-09321, aanbieden werving Hudson’s Bay geldig op 3 januari 2018, verzonden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02</meta:user-defined>
    <meta:user-defined meta:name="OVERHEIDop.GmbID/DC.identifier">gmb-2017-2299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