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e-Tonge, Jozefdreef 13a: bouwen woning, verzenddatum: 02/02/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22990</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0</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0</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e-Tonge, Jozefdreef 13a: bouwen woning, verzenddatum: 02/02/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2990</meta:user-defined>
    <meta:user-defined meta:name="OVERHEIDop.GmbID/DC.identifier">gmb-2017-229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AE 13</meta:user-defined>
    <meta:user-defined meta:name="OVERHEIDop.woonplaats">Oude-Tonge</meta:user-defined>
    <meta:user-defined meta:name="OVERHEIDop.straatnaam">Jozefdreef</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462 412023</meta:user-defined>
    <meta:user-defined meta:name="OVERHEIDop.versieInformatie"/>
  </office:meta>
</office:document-meta>
</file>