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1e Van der Kunstraat ongenummerd tegenover Calandstraat nummer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parkeerdek en fietsenberging aan de 1e Van der Kunstraat ongenummerd naast 1e Van der Kunstraat 1 ter plaatse van de 13 parkeerplaatsen en fietsenberging en gemeenschappelijke tuin van de in aanbouw zijnde 116 studentenappartementen 1e Van der Kunstraat 41 t/m 59 l </text:p>
            <text:p text:style-name="common-al"/>
            <text:p text:style-name="common-al">Ons kenmerk: 20171842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1e Van der Kunstraat ongenummerd tegenover Calandstraat nummer 50</text:p>
            <text:p text:style-name="tussenkopcur">
            <text:span text:style-name="nadrukvet">Datum bekendmaking besluit:</text:span>
          </text:p>
            <text:p text:style-name="common-al">20 dec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89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9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9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1e Van der Kunstraat ongenummerd tegenover Calandstraat nummer 5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899</meta:user-defined>
    <meta:user-defined meta:name="OVERHEIDop.GmbID/DC.identifier">gmb-2017-229899</meta:user-defined>
    <meta:user-defined meta:name="OVERHEID.TaxonomieBeleidsagenda/OVERHEID.category">Ruimte en infrastructuur | Organisatie en beleid</meta:user-defined>
    <meta:user-defined meta:name="DCTERMS.abstract">Het realiseren van een parkeerdek en fietsenberging aan de 1e Van der Kunstraat ongenummerd naast 1e Van der Kunstraat 1 ter plaatse van de 13 parkeerplaatsen en fietsenberging en gemeenschappelijke tuin van de in.... Deze bekendmaking bevat de activiteit(en): bouwen, ontheffing kruimel.</meta:user-defined>
    <meta:user-defined meta:name="OVERHEIDop.referentienummer">201718424/657513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394.525 453325.121</meta:user-defined>
    <meta:user-defined meta:name="OVERHEIDop.versieInformatie"/>
  </office:meta>
</office:document-meta>
</file>