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p basis van artikel 19 inzake de Verordening op de heffing en invordering van afvalstoffenheffing en reinigingsrech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7008187;</text:p>
            <text:p text:style-name="al"/>
            <text:p text:style-name="al">gelet op artikel 19 van de Verordening op de heffing en invordering van afvalstoffen en reinigingsrechten 2018;</text:p>
            <text:p text:style-name="al"/>
            <text:p text:style-name="al">B E S L U I T :</text:p>
            <text:p text:style-name="al"/>
            <text:p text:style-name="al">vast te stellen de: Nadere regels op basis van artikel 19 inzake de Verordening op de heffing en invordering van afvalstoffenheffing en reini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iftar-registratiesysteem: een systeem waar onder andere milieupassen zoals genoemd in lid 2 worden geregistreerd inclusief de bij deze milieupas behorende bij- en afboekingen.</text:p>
              </text:list-item>
              <text:list-item text:style-override="id1-3-2-2-1-3">
                <text:number>2.</text:number>
                <text:p text:style-name="al">Milieupas: toegangs- en betaalpas waarmee voor meerjarige inwoners van de gemeenten Grootegast, Leek en Marum toegang wordt verkregen tot de Milieustraat.</text:p>
              </text:list-item>
              <text:list-item text:style-override="id1-3-2-2-1-4">
                <text:number>3.</text:number>
                <text:p text:style-name="al">Milieustraat: Milieustraat De Tweemat, gevestigd op het perceel Tweemat 7 te Grootegast.</text:p>
              </text:list-item>
              <text:list-item text:style-override="id1-3-2-2-1-5">
                <text:number>4.</text:number>
                <text:p text:style-name="al">Verordening: de Verordening op de heffing en invordering van afvalstoffenheffing en reinigingsrechten 2018.</text:p>
              </text:list-item>
            </text:list>
            <text:p text:style-name="al"/>
          </text:section>
          <text:section text:name="artikel_id1-3-2-2-2" text:style-name="artikel">
            <text:p text:style-name="artikel_kop_titel"><text:span text:style-name="artikel_kop_label">Artikel</text:span> <text:span text:style-name="artikel_kop_nr">2</text:span> Milieupas</text:p>
            <text:list text:style-name="id1-3-2-2-2-2">
              <text:list-item text:style-override="id1-3-2-2-2-2">
                <text:number>1.</text:number>
                <text:p text:style-name="al">Iedere meerderjarige inwoner van de gemeenten Grootegast, Leek of Marum kan kosteloos een milieupas aanvragen.</text:p>
              </text:list-item>
              <text:list-item text:style-override="id1-3-2-2-2-3">
                <text:number>2.</text:number>
                <text:p text:style-name="al">Een milieupas kan worden afgehaald/verkregen op het gemeentehuis van Grootegast, Leek of Marum of via de website van de gemeente waar de meerderjarige staat ingeschreven.</text:p>
              </text:list-item>
              <text:list-item text:style-override="id1-3-2-2-2-4">
                <text:number>3.</text:number>
                <text:p text:style-name="al">Het opwaarderen van het saldo op een milieupas kan worden uitgevoerd op het gemeentehuis of bij een opwaardeerzuil op de Milieustraat.</text:p>
              </text:list-item>
              <text:list-item text:style-override="id1-3-2-2-2-5">
                <text:number>4.</text:number>
                <text:p text:style-name="al">De heffing die op grond van de verordening verschuldigd is voor het afgeven van afvalstoffen bij de Milieustraat dient te worden voldaan door afboeking van saldo van de milieupas bij een afwaardeerzuil op de Milieustraat.</text:p>
              </text:list-item>
              <text:list-item text:style-override="id1-3-2-2-2-6">
                <text:number>5.</text:number>
                <text:p text:style-name="al">Bij verlies van een milieupas of een kapotte milieupas kan kosteloos een vervangende milieupas worden aangevraagd.</text:p>
              </text:list-item>
              <text:list-item text:style-override="id1-3-2-2-2-7">
                <text:number>6.</text:number>
                <text:p text:style-name="al">Het saldo op een verloren milieupas kan worden overgezet naar een vervangende milieupas.</text:p>
              </text:list-item>
              <text:list-item text:style-override="id1-3-2-2-2-8">
                <text:number>7.</text:number>
                <text:p text:style-name="al">Wanneer een kapotte milieupas ingeleverd wordt, kan het saldo van de kapotte milieupas worden overgezet naar een vervangende milieupas.</text:p>
              </text:list-item>
            </text:list>
            <text:p text:style-name="al"/>
          </text:section>
          <text:section text:name="artikel_id1-3-2-2-3" text:style-name="artikel">
            <text:p text:style-name="artikel_kop_titel"><text:span text:style-name="artikel_kop_label">Artikel</text:span> <text:span text:style-name="artikel_kop_nr">3</text:span> Restitutie tegoed/saldo milieupas</text:p>
            <text:list text:style-name="id1-3-2-2-3-2">
              <text:list-item text:style-override="id1-3-2-2-3-2">
                <text:number>1.</text:number>
                <text:p text:style-name="al">Een eigenaar/erfgenamen van de eigenaar van een milieupas heeft/hebben het recht om een tegoed/saldo dat op een milieupas staat, terug te vragen of te laten uitbetalen.</text:p>
              </text:list-item>
              <text:list-item text:style-override="id1-3-2-2-3-3">
                <text:number>2.</text:number>
                <text:p text:style-name="al">Een eigenaar van een milieupas die zich uitschrijft uit de gemeentelijke bevolkingsadministratie en verhuist naar een gemeente anders dan Grootegast, Leek of Marum, kan tot 100 dagen na uitschrijving deze milieupas nog gebruiken op de Milieustraat.</text:p>
              </text:list-item>
              <text:list-item text:style-override="id1-3-2-2-3-4">
                <text:number>3.</text:number>
                <text:p text:style-name="al">Een erfgenaam van een overleden eigenaar van een milieupas kan tot 100 dagen na uitschrijving deze milieupas nog gebruiken op de Milieustraat.</text:p>
              </text:list-item>
              <text:list-item text:style-override="id1-3-2-2-3-5">
                <text:number>4.</text:number>
                <text:p text:style-name="al">Een eigenaar van een milieupas die zich uitschrijft uit de gemeentelijke basisadministratie en verhuist naar een gemeente anders dan Grootegast, Leek of Marum kan tot 100 dagen na uitschrijving het saldo op de milieupas terugvragen.</text:p>
              </text:list-item>
              <text:list-item text:style-override="id1-3-2-2-3-6">
                <text:number>5.</text:number>
                <text:p text:style-name="al">Bij overlijden van de eigenaar van de milieupas kan tot 100 dagen na overlijden een erfgenaam het saldo op de milieupas terugvragen dan wel laten overzetten op een andere milieupas.</text:p>
              </text:list-item>
              <text:list-item text:style-override="id1-3-2-2-3-7">
                <text:number>6.</text:number>
                <text:p text:style-name="al">De in de leden 2 tot en met 5 aangehaalde milieupassen inclusief naw-gegevens worden na 100 dagen uit het Diftar-registratiesysteem verwijderd, alleen de transactiegegevens blijven bewaard.</text:p>
              </text:list-item>
            </text:list>
            <text:p text:style-name="al"/>
          </text:section>
          <text:section text:name="artikel_id1-3-2-2-4" text:style-name="artikel">
            <text:p text:style-name="artikel_kop_titel"><text:span text:style-name="artikel_kop_label">Artikel</text:span> <text:span text:style-name="artikel_kop_nr">4</text:span> Overgangs- en slotbepalingen</text:p>
            <text:list text:style-name="id1-3-2-2-4-2">
              <text:list-item text:style-override="id1-3-2-2-4-2">
                <text:number>1.</text:number>
                <text:p text:style-name="al">In afwijking van het bepaalde in artikel 3 (Restitutie tegoed/saldo milieupas) start de termijn van 100 dagen in geval van situaties als bedoeld in de leden 2 tot en met 5 die zijn ontstaan voor inwerkingtreding van deze nadere regels op de datum van inwerkingtreding. Artikel 3, lid 6 is van overeenkomstige toepassing.</text:p>
              </text:list-item>
              <text:list-item text:style-override="id1-3-2-2-4-3">
                <text:number>2.</text:number>
                <text:p text:style-name="al">Deze nadere regels treden in werking met ingang van 1 januari 2018.</text:p>
              </text:list-item>
              <text:list-item text:style-override="id1-3-2-2-4-4">
                <text:number>3.</text:number>
                <text:p text:style-name="al">Dit besluit kan aangehaald worden als: Nadere regels Verordening reinigingsrechten gemeente Leek 2018.</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5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H.J. Morssink, loco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989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p basis van artikel 19 inzake de Verordening op de heffing en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898</meta:user-defined>
    <meta:user-defined meta:name="OVERHEIDop.GmbID/DC.identifier">gmb-2017-2298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Leek</meta:user-defined>
    <meta:user-defined meta:name="DC.source">;https://zoek.officielebekendmakingen.nl/gmb-2017-222138.html</meta:user-defined>
    <meta:user-defined meta:name="OVERHEIDop.referentienummer">2017008208</meta:user-defined>
    <meta:user-defined meta:name="DCTERMS.alternative">Nadere regels Verordening reinigingsrechten gemeente Leek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Beleidsregels</meta:user-defined>
    <meta:user-defined meta:name="OVERHEID.Gemeente/DCTERMS.publisher">Leek</meta:user-defined>
    <meta:user-defined meta:name="OVERHEID.Gemeente/OVERHEID.authority">Leek</meta:user-defined>
    <meta:user-defined meta:name="OVERHEIDop.betreftRegeling">CVDR605659_1</meta:user-defined>
    <meta:user-defined meta:name="OVERHEIDop.versieInformatie"/>
  </office:meta>
</office:document-meta>
</file>