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Carnavalsoptocht op 11 februari 2018 van !#:30 uur tot 16:30 uur in diverse straten o.a. de Markt in Gennep (2017-0982).</text:p>
            <text:p text:style-name="common-al">
            <text:span text:style-name="nadrukvet">Verzenddatum</text:span>
          </text:p>
            <text:p text:style-name="common-al">Dit besluit is verzonden op: 15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89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95</meta:user-defined>
    <meta:user-defined meta:name="OVERHEIDop.GmbID/DC.identifier">gmb-2017-2298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