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3-39-1-1">
      <style:table-column-properties style:rel-column-width="20*"/>
    </style:style>
    <style:style style:family="table-column" style:parent-style-name="colspec" style:name="id1-3-2-3-39-1-2">
      <style:table-column-properties style:rel-column-width="16*"/>
    </style:style>
    <style:style style:family="table-column" style:parent-style-name="colspec" style:name="id1-3-2-3-39-1-3">
      <style:table-column-properties style:rel-column-width="16*"/>
    </style:style>
    <style:style style:family="table-column" style:parent-style-name="colspec" style:name="id1-3-2-3-39-1-4">
      <style:table-column-properties style:rel-column-width="16*"/>
    </style:style>
    <style:style style:family="table-column" style:parent-style-name="colspec" style:name="id1-3-2-3-39-1-5">
      <style:table-column-properties style:rel-column-width="16*"/>
    </style:style>
    <style:style style:family="table-column" style:parent-style-name="colspec" style:name="id1-3-2-3-39-1-6">
      <style:table-column-properties style:rel-column-width="16*"/>
    </style:style>
    <text:list-style style:name="id1-3-2-3-40">
      <text:list-level-style-bullet text:bullet-char="-" text:level="1">
        <style:list-level-properties text:min-label-width="10mm"/>
      </text:list-level-style-bullet>
    </text:list-style>
    <text:list-style style:name="id1-3-2-3-40-1">
      <text:list-level-style-bullet text:bullet-char="-" text:level="1">
        <style:list-level-properties text:min-label-width="10mm"/>
      </text:list-level-style-bullet>
    </text:list-style>
    <text:list-style style:name="id1-3-2-3-40-2">
      <text:list-level-style-bullet text:bullet-char="-" text:level="1">
        <style:list-level-properties text:min-label-width="10mm"/>
      </text:list-level-style-bullet>
    </text:list-style>
    <text:list-style style:name="id1-3-2-3-40-3">
      <text:list-level-style-bullet text:bullet-char="-" text:level="1">
        <style:list-level-properties text:min-label-width="10mm"/>
      </text:list-level-style-bullet>
    </text:list-style>
    <text:list-style style:name="id1-3-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3-44-1-1">
      <style:table-column-properties style:rel-column-width="42*"/>
    </style:style>
    <style:style style:family="table-column" style:parent-style-name="colspec" style:name="id1-3-2-3-44-1-2">
      <style:table-column-properties style:rel-column-width="12*"/>
    </style:style>
    <style:style style:family="table-column" style:parent-style-name="colspec" style:name="id1-3-2-3-44-1-3">
      <style:table-column-properties style:rel-column-width="47*"/>
    </style:style>
    <text:list-style style:name="id1-3-2-3-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4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4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4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3-49-1-1">
      <style:table-column-properties style:rel-column-width="42*"/>
    </style:style>
    <style:style style:family="table-column" style:parent-style-name="colspec" style:name="id1-3-2-3-49-1-2">
      <style:table-column-properties style:rel-column-width="12*"/>
    </style:style>
    <style:style style:family="table-column" style:parent-style-name="colspec" style:name="id1-3-2-3-49-1-3">
      <style:table-column-properties style:rel-column-width="47*"/>
    </style:style>
    <text:list-style style:name="id1-3-2-3-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5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5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5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5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5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Parkeerbelastingverordening 2018</text:p>
      <text:section text:name="regeling_id1-3-2" text:style-name="regeling">
        <text:section text:name="aanhef_id1-3-2-1" text:style-name="aanhef">
          <text:section text:name="preambule_id1-3-2-1-1" text:style-name="preambule">
            <text:p text:style-name="al"/>
            <text:p text:style-name="al">
            <text:span text:style-name="nadrukvet">Raadsbesluit</text:span>
          </text:p>
            <text:p text:style-name="al"/>
            <text:p text:style-name="al">De raad van de gemeente Nieuwegein;</text:p>
            <text:p text:style-name="al"/>
            <text:p text:style-name="al">gelezen het voorstel van het college van burgemeester en wethouders van 21 november 2017;</text:p>
            <text:p text:style-name="al"/>
            <text:p text:style-name="al">gelet op de artikelen 225 en 234 van de Gemeentewet;</text:p>
            <text:p text:style-name="al"/>
            <text:p text:style-name="al">besluit vast te stellen de: “verordening op de heffing en invordering van parkeerbelastingen 2018”</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 Definities</text:span> en Begripsomschrijvingen</text:p>
            <text:p text:style-name="al">Voor de toepassing van deze verordening wordt verstaan onder:</text:p>
            <text:list text:style-name="id1-3-2-2-1-3">
              <text:list-item text:style-override="id1-3-2-2-1-3-1">
                <text:number>a.</text:number>
                <text:p text:style-name="al">
                <text:span text:style-name="nadrukondlijn">autodelen</text:span>: het gedeeld gebruik van een motorvoertuig, dat niet het eigendom van de bestuurder is, op grond van een overeenkomst tussen de bestuurder en een aanbieder;</text:p>
              </text:list-item>
              <text:list-item text:style-override="id1-3-2-2-1-3-2">
                <text:number>b.</text:number>
                <text:p text:style-name="al">
                <text:span text:style-name="nadrukondlijn">centrale computer</text:span>: computer van één bedrijf of meerdere bedrijven waarmee de gemeente Nieuwegein een overeenkomst heeft gesloten, bestemd voor de registratie van parkeerbewegingen in het kader van het verlenen van diensten op het gebied van betaald parkeren met gebruik van een (mobiele) telefoon, computer of een apparaat waarvan de functies gelijkgesteld kunnen worden aan die van een (mobiele) telefoon of computer;</text:p>
              </text:list-item>
              <text:list-item text:style-override="id1-3-2-2-1-3-3">
                <text:number>c.</text:number>
                <text:p text:style-name="al">
                <text:span text:style-name="nadrukondlijn">elektrisch voertuig</text:span>: motorvoertuig dat volledig of gedeeltelijk wordt aangedreven door een elektromotor die gebruikmaakt van elektriciteit opgeslagen in accu´s of een brandstofcel;</text:p>
              </text:list-item>
              <text:list-item text:style-override="id1-3-2-2-1-3-4">
                <text:number>d.</text:number>
                <text:p text:style-name="al">
                <text:span text:style-name="nadrukondlijn">college</text:span>: het college van burgemeester en wethouders van de gemeente Nieuwegein;</text:p>
              </text:list-item>
              <text:list-item text:style-override="id1-3-2-2-1-3-5">
                <text:number>e.</text:number>
                <text:p text:style-name="al">
                <text:span text:style-name="nadrukondlijn">houder</text:span>: diegene die naar de omstandigheden als houder van een motorvoertuig moet worden beschouwd, met dien verstande dat voor een motorvoertuig dat is ingeschreven in het krachtens de Wegenverkeerswet 1994 aangehouden register van opgegeven kentekens als houder wordt aangemerkt degene op wiens naam het voor het motorvoertuig opgegeven kenteken ten tijde van het parkeren in het register was ingeschreven;</text:p>
              </text:list-item>
              <text:list-item text:style-override="id1-3-2-2-1-3-6">
                <text:number>f.</text:number>
                <text:p text:style-name="al">
                <text:span text:style-name="nadrukondlijn">motor</text:span>
                <text:span text:style-name="nadrukondlijn">voertuig</text:span>: hetgeen daaronder wordt verstaan in artikel 1 van het RVV 1990 met inbegrip van brommobielen, zoals bedoeld in art. 1 onder 1a van het RVV 1990;</text:p>
              </text:list-item>
              <text:list-item text:style-override="id1-3-2-2-1-3-7">
                <text:number>g.</text:number>
                <text:p text:style-name="al">
                <text:span text:style-name="nadrukondlijn">parkeren</text:span>: het gedurende een aaneengesloten periode doen of laten staan van een motor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3-8">
                <text:number>h.</text:number>
                <text:p text:style-name="al">
                <text:span text:style-name="nadrukondlijn">parkeerapparatuur</text:span>: parkeermeters, parkeerautomaten en hetgeen wat in het maatschappelijk en economisch verkeer geaccepteerde methoden zijn om aan de betaalplicht te kunnen voldoen;</text:p>
              </text:list-item>
              <text:list-item text:style-override="id1-3-2-2-1-3-9">
                <text:number>i.</text:number>
                <text:p text:style-name="al">
                <text:span text:style-name="nadrukondlijn">parkeerv</text:span>
                <text:span text:style-name="nadrukondlijn">ergunning</text:span>: een van gemeentewege verleende vergunning voor het parkeren zoals geregeld en beschreven in de Parkeerverordening 2017;</text:p>
              </text:list-item>
              <text:list-item text:style-override="id1-3-2-2-1-3-10">
                <text:number>j.</text:number>
                <text:p text:style-name="al">
                <text:span text:style-name="nadrukondlijn">parkeerzone</text:span>: gebied waarbinnen een daartoe vastgesteld tarief geldt voor het betaald parkeren;</text:p>
              </text:list-item>
              <text:list-item text:style-override="id1-3-2-2-1-3-11">
                <text:number>k.</text:number>
                <text:p text:style-name="al">
                <text:span text:style-name="nadrukondlijn">vergunninghouder</text:span>: de natuurlijke of rechtspersoon aan wie een parkeervergunning is verleend;</text:p>
              </text:list-item>
              <text:list-item text:style-override="id1-3-2-2-1-3-12">
                <text:number>l.</text:number>
                <text:p text:style-name="al">
                <text:span text:style-name="nadrukondlijn">vergunningjaar</text:span>: periode van 1 april tot en met 31 maart van het daaropvolgende jaa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motorvoertuig op een bij, dan wel krachtens de bij deze verordening behorende en daarvan deel uitmakende tarieventabel in de daarin aangewezen gevallen door het college te bepalen plaats, tijdstip en wijze;</text:p>
              </text:list-item>
              <text:list-item text:style-override="id1-3-2-2-2-3-2">
                <text:number>b.</text:number>
                <text:p text:style-name="al">een belasting ter zake van een van gemeentewege verleende vergunning voor het parkeren van een motor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gene die het motorvoertuig heeft geparkeerd.</text:p>
              </text:list-item>
              <text:list-item text:style-override="id1-3-2-2-3-3">
                <text:number>2.</text:number>
                <text:p text:style-name="al">Als degene die het motor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motorvoertuig, met dien verstande dat:</text:p>
                  </text:list-item>
                  <text:list-item text:style-override="id1-3-2-2-3-3-3-3">
                    <text:number>I.</text:number>
                    <text:p text:style-name="al">indien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list-item>
                  <text:list-item text:style-override="id1-3-2-2-3-3-3-4">
                    <text:number>II.</text:number>
                    <text:p text:style-name="al">indien blijkt dat een ander in het kentekenregister had moeten staan ingeschreven, die ander wordt aangemerkt als degene die het motorvoertuig heeft geparkeerd.</text:p>
                  </text:list-item>
                </text:list>
              </text:list-item>
              <text:list-item text:style-override="id1-3-2-2-3-4">
                <text:number>3.</text:number>
                <text:p text:style-name="al">De belasting bedoeld in artikel 2, onderdeel a, wordt niet geheven van degene die op de voet van het tweede lid, onderdeel b, als degene die het motorvoertuig heeft geparkeerd wordt aangemerkt, indien deze aannemelijk maakt dat ten tijde van het parkeren een ander tegen zijn wil van het motorvoertuig heeft gebruik gemaakt en dat hij dit gebruik redelijkerwijs niet heeft kunnen voorkomen.</text:p>
              </text:list-item>
              <text:list-item text:style-override="id1-3-2-2-3-5">
                <text:number>4.</text:number>
                <text:p text:style-name="al">De belasting bedoeld in artikel 2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 Vrijstelling</text:span> </text:p>
            <text:list text:style-name="id1-3-2-2-4-2">
              <text:list-item text:style-override="id1-3-2-2-4-2">
                <text:number>1.</text:number>
                <text:p text:style-name="al">De belasting als bedoeld in artikel 2, onderdeel a, voor het parkeren van een motorvoertuig in de parkeerzones wordt niet geheven van een houder van een geldige Europese Gehandicaptenparkeerkaart.</text:p>
              </text:list-item>
              <text:list-item text:style-override="id1-3-2-2-4-3">
                <text:number>2.</text:number>
                <text:p text:style-name="al">De vrijstelling is uitsluitend van toepassing indien de Europese Gehandicaptenparkeerkaart, bedoeld in het eerste lid, met de daartoe bestemde zijde op een van buitenaf duidelijk zichtbare en leesbare plaats achter de voorruit is geplaatst.</text:p>
              </text:list-item>
            </text:list>
          </text:section>
          <text:section text:name="artikel_id1-3-2-2-5" text:style-name="artikel">
            <text:p text:style-name="artikel_kop_titel"><text:span text:style-name="artikel_kop_label">Artikel</text:span> <text:span text:style-name="artikel_kop_nr">5.</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6" text:style-name="artikel">
            <text:p text:style-name="artikel_kop_titel"><text:span text:style-name="artikel_kop_label">Artikel</text:span> <text:span text:style-name="artikel_kop_nr">6.</text:span> Ontstaan van de belastingschuld</text:p>
            <text:list text:style-name="id1-3-2-2-6-2">
              <text:list-item text:style-override="id1-3-2-2-6-2">
                <text:number>1.</text:number>
                <text:p text:style-name="al">De belasting bedoeld in artikel 2, onderdeel a, is verschuldigd bij de aanvang van het parkeren, tenzij het bij de aanvang van het parkeren in werking stellen van de parkeerapparatuur geschiedt door het via een (mobiele) telefoon, computer of een apparaat waarvan de functies gelijkgesteld kunnen worden aan die van een (mobiele) telefoon of computer, inloggen op de centrale computer;</text:p>
              </text:list-item>
              <text:list-item text:style-override="id1-3-2-2-6-3">
                <text:number>2.</text:number>
                <text:p text:style-name="al">De belasting bedoeld in artikel 2, onderdeel b, is verschuldigd op het tijdstip waarop de parkeervergunning wordt verleend.</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gestelde voorschriften.</text:p>
              </text:list-item>
              <text:list-item text:style-override="id1-3-2-2-7-3">
                <text:number>2.</text:number>
                <text:p text:style-name="al">de belasting bedoeld in artikel 2, onderdeel b, wordt geheven bij wege van voldoening op aangifte.</text:p>
              </text:list-item>
            </text:list>
          </text:section>
          <text:section text:name="artikel_id1-3-2-2-8" text:style-name="artikel">
            <text:p text:style-name="artikel_kop_titel"><text:span text:style-name="artikel_kop_label">Artikel</text:span> <text:span text:style-name="artikel_kop_nr">8. Termijnen</text:span> van betaling</text:p>
            <text:list text:style-name="id1-3-2-2-8-2">
              <text:list-item text:style-override="id1-3-2-2-8-2">
                <text:number>1.</text:number>
                <text:p text:style-name="al">De belasting bedoeld in artikel 2, onderdeel a, moet overeenkomstig de aangifte worden betaald bij de aanvang van het parkeren;</text:p>
              </text:list-item>
              <text:list-item text:style-override="id1-3-2-2-8-3">
                <text:number>2.</text:number>
                <text:p text:style-name="al">In afwijking van het bepaalde in het vorige lid moet de belasting overeenkomstig de aangifte worden betaald binnen een maand na het einde van het parkeren, indien het bij de aanvang van het parkeren in werking stellen van de parkeerapparatuur geschiedt via een (mobiele) telefoon, computer of een apparaat waarvan de functies gelijkgesteld kunnen worden aan die van een (mobiele) telefoon of computer;</text:p>
              </text:list-item>
              <text:list-item text:style-override="id1-3-2-2-8-4">
                <text:number>3.</text:number>
                <text:p text:style-name="al">De belasting bedoeld in artikel 2, onderdeel b, moet overeenkomstig de aangifte worden betaald op het tijdstip waarop de vergunning wordt verleend.</text:p>
              </text:list-item>
              <text:list-item text:style-override="id1-3-2-2-8-5">
                <text:number>4.</text:number>
                <text:p text:style-name="al">een naheffingsaanslag van de belasting bedoeld in artikel 2, onderdeel a en b, moet worden voldaan op de wijze en binnen de termijn zoals vermeld op de op het motorvoertuig achtergelaten aankondiging van beschikking of de toegezonden acceptgiro.</text:p>
              </text:list-item>
            </text:list>
          </text:section>
          <text:section text:name="artikel_id1-3-2-2-9" text:style-name="artikel">
            <text:p text:style-name="artikel_kop_titel"><text:span text:style-name="artikel_kop_label">Artikel</text:span> <text:span text:style-name="artikel_kop_nr">9. Bevoegdheid</text:span> tot aanwijzing parkeerplaatsen</text:p>
            <text:p text:style-name="al">De aanwijzing van de plaats waar, het tijdstip en de wijze waarop tegen betaling van de belasting bedoeld in artikel 2, eerste lid mag worden geparkeerd, geschiedt in alle gevallen door het college bij openbaar te maken besluit.</text:p>
          </text:section>
          <text:section text:name="artikel_id1-3-2-2-10" text:style-name="artikel">
            <text:p text:style-name="artikel_kop_titel"><text:span text:style-name="artikel_kop_label">Artikel</text:span> <text:span text:style-name="artikel_kop_nr">10.</text:span> Kosten</text:p>
            <text:p text:style-name="al">De kosten van de naheffingsaanslag ter zake van de belasting bedoeld in artikel 2, onderdeel a, bedragen € 62,00.</text:p>
          </text:section>
          <text:section text:name="artikel_id1-3-2-2-11" text:style-name="artikel">
            <text:p text:style-name="artikel_kop_titel"><text:span text:style-name="artikel_kop_label">Artikel</text:span> <text:span text:style-name="artikel_kop_nr">11.</text:span> Kwijtschelding</text:p>
            <text:p text:style-name="al">Bij de invordering van de parkeerbelastingen wordt geen kwijtschelding verleend.</text:p>
          </text:section>
          <text:section text:name="artikel_id1-3-2-2-12" text:style-name="artikel">
            <text:p text:style-name="artikel_kop_titel"><text:span text:style-name="artikel_kop_label">Artikel</text:span> <text:span text:style-name="artikel_kop_nr">12.</text:span> Nadere regels door het college</text:p>
            <text:p text:style-name="al">Het college kan nadere regels geven met betrekking tot de heffing en de invordering van de parkeerbelasting.</text:p>
          </text:section>
          <text:section text:name="artikel_id1-3-2-2-13" text:style-name="artikel">
            <text:p text:style-name="artikel_kop_titel"><text:span text:style-name="artikel_kop_label">Artikel</text:span> <text:span text:style-name="artikel_kop_nr">13. Overgangs-</text:span> en slotbepalingen</text:p>
            <text:list text:style-name="id1-3-2-2-13-2">
              <text:list-item text:style-override="id1-3-2-2-13-2-1">
                <text:number>1.</text:number>
                <text:p text:style-name="al">De laatste versie van de Parkeerbelastingverordening 2017, vastgesteld door de raad op 23 sepember 2017, wordt ingetrokken met ingang van de in het derde lid genoemde datum van ingang van de heffing, met dien verstande dat zij van toepassing blijft op de belastbare feiten die zich voor die datum hebben voorgedaan;</text:p>
              </text:list-item>
              <text:list-item text:style-override="id1-3-2-2-13-2-2">
                <text:number>2.</text:number>
                <text:p text:style-name="al">Deze verordening treedt in werking met ingang van de eerste dag na die van bekendmaking;</text:p>
              </text:list-item>
              <text:list-item text:style-override="id1-3-2-2-13-2-3">
                <text:number>3.</text:number>
                <text:p text:style-name="al">De datum van ingang van de heffing is 1 januari 2018;</text:p>
              </text:list-item>
              <text:list-item text:style-override="id1-3-2-2-13-2-4">
                <text:number>4.</text:number>
                <text:p text:style-name="al">Deze verordening wordt aangehaald als: Parkeerbelastingverordening 2018.</text:p>
              </text:list-item>
            </text:list>
            <text:p text:style-name="al"/>
            <text:p text:style-name="al">Aldus vastgesteld in de openbare raadsvergadering van 18 december 2017</text:p>
            <text:p text:style-name="al"/>
            <text:p text:style-name="al">de griffier, </text:p>
            <text:p text:style-name="al">J.S.Y. Houtman</text:p>
            <text:p text:style-name="al"/>
            <text:p text:style-name="al">de voorzitter,</text:p>
            <text:p text:style-name="al">F.T.J.M. Backhuijs</text:p>
            <text:p text:style-name="al"/>
          </text:section>
        </text:section>
        <text:section text:name="bijlage_id1-3-2-3" text:style-name="bijlage">
          <text:p text:style-name="bijlage_top"/>
          <text:p text:style-name="hoofdstuk_kop">Bijlage: Tarieventabel</text:p>
          <text:p text:style-name="al">Behorende bij en deel uitmakende van de Parkeerbelastingverordening 2018, zoals deze is vastgesteld bij raadsbesluit van 18 december 2017.</text:p>
          <text:p text:style-name="tussenkopcur">1. Begripsomschrijvingen</text:p>
          <text:p text:style-name="al">In deze tabel wordt verstaan onder:</text:p>
          <text:list text:style-name="id1-3-2-3-5">
            <text:list-item text:style-override="id1-3-2-3-5-1">
              <text:number>a.</text:number>
              <text:p text:style-name="al">
              <text:span text:style-name="nadrukondlijn">dag</text:span>: periode van 00.00 uur tot 24.00 uur</text:p>
            </text:list-item>
            <text:list-item text:style-override="id1-3-2-3-5-2">
              <text:number>b.</text:number>
              <text:p text:style-name="al">
              <text:span text:style-name="nadrukondlijn">maand</text:span>: een kalendermaand</text:p>
            </text:list-item>
            <text:list-item text:style-override="id1-3-2-3-5-3">
              <text:number>c.</text:number>
              <text:p text:style-name="al">
              <text:span text:style-name="nadrukondlijn">jaar</text:span>: de periode van 1 januari tot en met 31 december</text:p>
            </text:list-item>
            <text:list-item text:style-override="id1-3-2-3-5-4">
              <text:number>d.</text:number>
              <text:p text:style-name="al">
              <text:span text:style-name="nadrukondlijn">vergunningjaar</text:span>: de periode van 1 april tot en met 31 maart van het daaropvolgende jaar </text:p>
              <text:p text:style-name="al"/>
            </text:list-item>
          </text:list>
          <text:p text:style-name="tussenkopcur">2. Parkeerzones</text:p>
          <text:p text:style-name="al">Als plaatsen die bestemd zijn voor het parkeren door vergunninghouders, zoals bedoeld in artikel 2, lid 1, van de Parkeerverordening 2018 gelden de volgende parkeerzones:</text:p>
          <text:p text:style-name="tussenkopcur">B1:</text:p>
          <text:p text:style-name="al">Het gebied dat wordt omringd door de volgende wegen, weggedeelten, pleinen c.q. waterpartijen:</text:p>
          <text:p text:style-name="al">
          <text:span text:style-name="nadrukcur">De t</text:span>
          <text:span text:style-name="nadrukcur">rambaan tussen </text:span>
          <text:span text:style-name="nadrukcur">de </text:span>
          <text:span text:style-name="nadrukcur">Noordstedeweg en </text:span>
          <text:span text:style-name="nadrukcur">de </text:span>
          <text:span text:style-name="nadrukcur">Weerdstede, </text:span>
          <text:span text:style-name="nadrukcur">de </text:span>
          <text:span text:style-name="nadrukcur">Kortestede</text:span>
          <text:span text:style-name="nadrukcur">, </text:span>
          <text:span text:style-name="nadrukcur">de </text:span>
          <text:span text:style-name="nadrukcur">Schildstede en </text:span>
          <text:span text:style-name="nadrukcur">de </text:span>
          <text:span text:style-name="nadrukcur">Noordstedeweg</text:span>.</text:p>
          <text:p text:style-name="tussenkopcur">B2:</text:p>
          <text:p text:style-name="al">Het gebied dat wordt omringd door de volgende wegen, weggedeelten, pleinen c.q. waterpartijen:</text:p>
          <text:p text:style-name="tussenkopcur">De Weerdstede, de Noordstedeweg, de gekanaliseerde Hollandse IJssel (Doorslag), de middenberm van de Zuidstedeweg, de oostelijke berm van A.C. Verhoefweg, de trambaan tussen de Noordstedeweg en de Weerdstede.</text:p>
          <text:p text:style-name="tussenkopcur">D1:</text:p>
          <text:p text:style-name="al">Het gebied dat wordt omringd door de volgende wegen, weggedeelten, pleinen c.q. waterpartijen:</text:p>
          <text:p text:style-name="tussenkopcur">
          <text:span text:style-name="nadrukcur">De middenberm van de Zuidstedeweg tussen Gorsplein huisnummer 46 en het Zuidstede-viaduct, Gekanaliseerde Hollandse IJssel (Doorslag) vanaf het Zuidstedeviaduct tot aan de Meerkoetsingel ter hoogte van huisnummer 11, het water gelegen tussen Meerkoetsingel (ter hoogte van huisnummer 11) tot en met Barmsijs, het water gelegen tussen Barmsijs en Specht, Bosgors, Gorsplein. Het terrein van het Sint Antonius Ziekenhuis (AZN) maakt geen deel uit van het betaald parkeergebied.</text:span>
        </text:p>
          <text:p text:style-name="tussenkopcur">D2:</text:p>
          <text:p text:style-name="al">Het gebied dat wordt omringd door de volgende wegen, weggedeelten, pleinen c.q. waterpartijen:</text:p>
          <text:p text:style-name="tussenkopcur">
          <text:span text:style-name="nadrukcur">De middenberm van de Zuidstedeweg ter hoogte van Gorsplein huisnummer 46 tot en met de Appelvink, de berm ten zuiden van de Wijkerslootweg tot aan de westelijke grens van het perceel Goudvink huisnummer 27, de Goudvink ter hoogte van huisnummers 20-24, grens tussen de percelen Kwikstaart huisnummer 12 en Goudvink huisnummer 26, oostelijke grens van de percelen Kwikstaart huisnummers 12-10, de Winterkoning, de as van het water langs de Groene Steeg gelegen tussen de Winterkoning (ter hoogte van huisnummer 1) en de voetgangersbrug tussen de Groenling en de Nachtegaal, de Nachtegaal parkeerterrein tussen huisnummers 1-21 even en huisnummers 2-20 oneven, voetpad langs het water tot aan de Bergfluiter, de as van het water langs de Groene Steeg vanaf de Bergfluiter tot aan de Randijk, de Randijk tot aan de as van het water gelegen langs de Tjiftjaf en de Klauwiersingel, Bosgors, Rietgors (ter hoogte van Gorsplein huisnummer 46).</text:span>
        </text:p>
          <text:p text:style-name="al">en het gebied dat wordt omringd door de volgende wegen, weggedeelten, pleinen c.q. waterpartijen:<text:span text:style-name="nadrukcur">  </text:span></text:p>
          <text:p text:style-name="al">
          <text:span text:style-name="nadrukcur">De gekanaliseerde Hollandse IJssel (Doorslag) tussen de Meerkoetsingel (ter hoogte van huisnummer 11) en de Lepelaar (ter hoogte van huisnummer 2), de Lepelaar tussen huisnummer 2 en de Kuifduiker (ter hoogte van huisnummer 1), de as van het water gelegen aan de oostzijde van de Zwanensingel (ter hoogte van huisnummer 5) tot aan de as van het water gelegen tussen de Sneeuwgans en de Goudpluviersingel en de as van het water langs de Meerkoetsingel tot aan de voetgangersbrug over de gekanaliseerde Hollandse IJssel (Doorslag).</text:span>
        </text:p>
          <text:p text:style-name="tussenkopcur">M1:</text:p>
          <text:p text:style-name="al">Het gebied dat wordt omringd door de volgende wegen, weggedeelten, pleinen c.q. waterpartijen:</text:p>
          <text:p text:style-name="tussenkopcur">De gekanaliseerde Hollandse IJssel (Doorslag), de Vreeswijksestraatweg, de as van de Binnenwal en de middenberm van de Zuidstedeweg.</text:p>
          <text:p text:style-name="tussenkopcur">M2:</text:p>
          <text:p text:style-name="al">Het gebied dat wordt omringd door de volgende wegen, weggedeelten, pleinen c.q. waterpartijen:</text:p>
          <text:p text:style-name="tussenkopcur">
          <text:span text:style-name="nadrukcur">De as van de Brugwal, de as van het water gelegen tussen de Brugwal en de Langelaan, de Langelaan, het Vreeswijkserijpad, de Vreeswijksestraatweg, de Langelaan, de middenberm van de Zuidstedeweg en de as van de Binnenwal tot aan de as van de Brugwal.</text:span>
        </text:p>
          <text:p text:style-name="tussenkopcur">M3:</text:p>
          <text:p text:style-name="al">Het gebied dat wordt omringd door de volgende wegen, weggedeelten, pleinen c.q. waterpartijen: </text:p>
          <text:p text:style-name="tussenkopcur">De Vreeswijksestraatweg, de westelijke berm van de Plettenburgerbaan, de middenberm van de Zuidstedeweg en de Langelaan.</text:p>
          <text:p text:style-name="tussenkopcur">W1:</text:p>
          <text:p text:style-name="al">Het gebied dat wordt omringd door de volgende wegen, weggedeelten, pleinen c.q. waterpartijen: </text:p>
          <text:p text:style-name="tussenkopcur">De Noordstedeweg, de A.C. Verhoefweg tussen de Noordstedeweg en de Richterslaan, De Richterslaan tussen de A.C. Verhoefweg en het kruispunt Mendes da Costalaan / Richterslaan, de oostelijke berm van de Mendes da Costalaan huisnummers 84-106 (even), de Breitnerlaan (zuidzijde), de as van het water gelegen aan de oostzijde van de Breitnerlaan, de Richterslaan tussen het voorgenoemde wateren de Sluyterslaan, het kruispunt Sluyterlaan /Hildo Kropstraat,de Hildo Kropstraat huisnummers 24-20 (even en oneven), de Kruyderlaanhuisnummers 2-130 (even) tot aan de Noordstedeweg.</text:p>
          <text:p text:style-name="al">De onder bovengenoemde zones genoemde wegen, weggedeelten, pleinen c.q. waterpartijen vallen in het geheel binnen het zonegebied, met uitzondering van de onderstreepte wegen of weggedeelten of tenzij uitdrukkelijk anders aangegeven.</text:p>
          <text:p text:style-name="al"/>
          <text:p text:style-name="tussenkopcur">3. Tarieven bij parkeerapparatuur</text:p>
          <text:p text:style-name="al">Het tarief voor parkeerbelastingen als bedoeld in artikel 2, onderdeel a van de Parkeerbelastingverordening 2018 bedraagt:</text:p>
          <text:p text:style-name="al">Tabel 1: tarieven bij parkeerapparatuur</text:p>
          <text:section text:name="table_id1-3-2-3-39" text:style-name="table">
            <text:p text:style-name="table_top"/>
            <table:table table:style-name="tgroup">
              <table:table-column table:style-name="id1-3-2-3-39-1-1"/>
              <table:table-column table:style-name="id1-3-2-3-39-1-2"/>
              <table:table-column table:style-name="id1-3-2-3-39-1-3"/>
              <table:table-column table:style-name="id1-3-2-3-39-1-4"/>
              <table:table-column table:style-name="id1-3-2-3-39-1-5"/>
              <table:table-column table:style-name="id1-3-2-3-39-1-6"/>
              <table:table-row table:style-name="row">
                <table:table-cell table:style-name="entry" table:number-rows-spanned="1" table:number-columns-spanned="1">
                  <text:p text:style-name="table_al">Parkeer- zone(s)</text:p>
                </table:table-cell>
                <table:table-cell table:style-name="entry" table:number-rows-spanned="1" table:number-columns-spanned="1">
                  <text:p text:style-name="table_al">Tijds-eenheid</text:p>
                </table:table-cell>
                <table:table-cell table:style-name="entry" table:number-rows-spanned="1" table:number-columns-spanned="1">
                  <text:p text:style-name="table_al">Normaal</text:p>
                  <text:p text:style-name="table_al">tarief</text:p>
                </table:table-cell>
                <table:table-cell table:style-name="entry" table:number-rows-spanned="1" table:number-columns-spanned="1">
                  <text:p text:style-name="table_al">Bezoekers-</text:p>
                  <text:p text:style-name="table_al">parkeerpas Bewoners</text:p>
                </table:table-cell>
                <table:table-cell table:style-name="entry" table:number-rows-spanned="1" table:number-columns-spanned="1">
                  <text:p text:style-name="table_al">Bezoekers-parkeerpas Zakelijk</text:p>
                </table:table-cell>
                <table:table-cell table:style-name="entry" table:number-rows-spanned="1" table:number-columns-spanned="1">
                  <text:p text:style-name="table_al">Voordeel-tarief</text:p>
                </table:table-cell>
              </table:table-row>
              <table:table-row table:style-name="row">
                <table:table-cell table:style-name="entry" table:number-rows-spanned="1" table:number-columns-spanned="1">
                  <text:p text:style-name="table_al">
                    <text:span text:style-name="nadrukvet">B1</text:span>
                  </text:p>
                </table:table-cell>
                <table:table-cell table:style-name="entry" table:number-rows-spanned="1" table:number-columns-spanned="1">
                  <text:p text:style-name="table_al">Uur</text:p>
                </table:table-cell>
                <table:table-cell table:style-name="entry" table:number-rows-spanned="1" table:number-columns-spanned="1">
                  <text:p text:style-name="table_al">€ 3,10</text:p>
                </table:table-cell>
                <table:table-cell table:style-name="entry" table:number-rows-spanned="1" table:number-columns-spanned="1">
                  <text:p text:style-name="table_al">€ 0,50</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g</text:p>
                </table:table-cell>
                <table:table-cell table:style-name="entry" table:number-rows-spanned="1" table:number-columns-spanned="1">
                  <text:p text:style-name="table_al">€ 21,50</text:p>
                </table:table-cell>
                <table:table-cell table:style-name="entry" table:number-rows-spanned="1" table:number-columns-spanned="1">
                  <text:p text:style-name="table_al">€ 2,60</text:p>
                </table:table-cell>
                <table:table-cell table:style-name="entry" table:number-rows-spanned="1" table:number-columns-spanned="1">
                  <text:p text:style-name="table_al">€ 10,2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ext:span text:style-name="nadrukvet">B2</text:span>
                  </text:p>
                </table:table-cell>
                <table:table-cell table:style-name="entry" table:number-rows-spanned="1" table:number-columns-spanned="1">
                  <text:p text:style-name="table_al">Uur</text:p>
                </table:table-cell>
                <table:table-cell table:style-name="entry" table:number-rows-spanned="1" table:number-columns-spanned="1">
                  <text:p text:style-name="table_al">€ 3,10</text:p>
                </table:table-cell>
                <table:table-cell table:style-name="entry" table:number-rows-spanned="1" table:number-columns-spanned="1">
                  <text:p text:style-name="table_al">€ 0,50</text:p>
                </table:table-cell>
                <table:table-cell table:style-name="entry" table:number-rows-spanned="1" table:number-columns-spanned="1">
                  <text:p text:style-name="table_al">n.v.t.</text:p>
                </table:table-cell>
                <table:table-cell table:style-name="entry" table:number-rows-spanned="1" table:number-columns-spanned="1">
                  <text:p text:style-name="table_al">€ 2,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g</text:p>
                </table:table-cell>
                <table:table-cell table:style-name="entry" table:number-rows-spanned="1" table:number-columns-spanned="1">
                  <text:p text:style-name="table_al">n.v.t.</text:p>
                </table:table-cell>
                <table:table-cell table:style-name="entry" table:number-rows-spanned="1" table:number-columns-spanned="1">
                  <text:p text:style-name="table_al">€ 2,60</text:p>
                </table:table-cell>
                <table:table-cell table:style-name="entry" table:number-rows-spanned="1" table:number-columns-spanned="1">
                  <text:p text:style-name="table_al">€ 10,2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ext:span text:style-name="nadrukvet">D1</text:span>, <text:span text:style-name="nadrukvet">M1, W1</text:span></text:p>
                </table:table-cell>
                <table:table-cell table:style-name="entry" table:number-rows-spanned="1" table:number-columns-spanned="1">
                  <text:p text:style-name="table_al">Uur</text:p>
                </table:table-cell>
                <table:table-cell table:style-name="entry" table:number-rows-spanned="1" table:number-columns-spanned="1">
                  <text:p text:style-name="table_al">€ 1,70</text:p>
                </table:table-cell>
                <table:table-cell table:style-name="entry" table:number-rows-spanned="1" table:number-columns-spanned="1">
                  <text:p text:style-name="table_al">€ 0,50</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g</text:p>
                </table:table-cell>
                <table:table-cell table:style-name="entry" table:number-rows-spanned="1" table:number-columns-spanned="1">
                  <text:p text:style-name="table_al">€ 8,70</text:p>
                </table:table-cell>
                <table:table-cell table:style-name="entry" table:number-rows-spanned="1" table:number-columns-spanned="1">
                  <text:p text:style-name="table_al">€ 2,60</text:p>
                </table:table-cell>
                <table:table-cell table:style-name="entry" table:number-rows-spanned="1" table:number-columns-spanned="1">
                  <text:p text:style-name="table_al">€ 6,1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ext:span text:style-name="nadrukvet">D2, M2</text:span>
                  </text:p>
                </table:table-cell>
                <table:table-cell table:style-name="entry" table:number-rows-spanned="1" table:number-columns-spanned="1">
                  <text:p text:style-name="table_al">Uur</text:p>
                </table:table-cell>
                <table:table-cell table:style-name="entry" table:number-rows-spanned="1" table:number-columns-spanned="1">
                  <text:p text:style-name="table_al">€ 1,00</text:p>
                </table:table-cell>
                <table:table-cell table:style-name="entry" table:number-rows-spanned="1" table:number-columns-spanned="1">
                  <text:p text:style-name="table_al">€ 0,50</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g</text:p>
                </table:table-cell>
                <table:table-cell table:style-name="entry" table:number-rows-spanned="1" table:number-columns-spanned="1">
                  <text:p text:style-name="table_al">€ 4,60</text:p>
                </table:table-cell>
                <table:table-cell table:style-name="entry" table:number-rows-spanned="1" table:number-columns-spanned="1">
                  <text:p text:style-name="table_al">€ 2,60</text:p>
                </table:table-cell>
                <table:table-cell table:style-name="entry" table:number-rows-spanned="1" table:number-columns-spanned="1">
                  <text:p text:style-name="table_al">€ 3,1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ext:span text:style-name="nadrukvet">M3</text:span>
                  </text:p>
                </table:table-cell>
                <table:table-cell table:style-name="entry" table:number-rows-spanned="1" table:number-columns-spanned="1">
                  <text:p text:style-name="table_al">1<text:span text:style-name="sup">e</text:span> 90 min</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ur</text:p>
                </table:table-cell>
                <table:table-cell table:style-name="entry" table:number-rows-spanned="1" table:number-columns-spanned="1">
                  <text:p text:style-name="table_al">€ 1,00</text:p>
                </table:table-cell>
                <table:table-cell table:style-name="entry" table:number-rows-spanned="1" table:number-columns-spanned="1">
                  <text:p text:style-name="table_al">€ 0,50</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g</text:p>
                </table:table-cell>
                <table:table-cell table:style-name="entry" table:number-rows-spanned="1" table:number-columns-spanned="1">
                  <text:p text:style-name="table_al">€ 4,60</text:p>
                </table:table-cell>
                <table:table-cell table:style-name="entry" table:number-rows-spanned="1" table:number-columns-spanned="1">
                  <text:p text:style-name="table_al">€ 2,60</text:p>
                </table:table-cell>
                <table:table-cell table:style-name="entry" table:number-rows-spanned="1" table:number-columns-spanned="1">
                  <text:p text:style-name="table_al">€ 3,10</text:p>
                </table:table-cell>
                <table:table-cell table:style-name="entry" table:number-rows-spanned="1" table:number-columns-spanned="1">
                  <text:p text:style-name="table_al">n.v.t.</text:p>
                </table:table-cell>
              </table:table-row>
            </table:table>
            <text:p text:style-name="table_bottom"/>
          </text:section>
          <text:list text:style-name="id1-3-2-3-40">
            <text:list-item text:style-override="id1-3-2-3-40-1">
              <text:number>-</text:number>
              <text:p text:style-name="al">Bij contante betalingen is de kleinste betaaleenheid een muntstuk van € 0,10.</text:p>
            </text:list-item>
            <text:list-item text:style-override="id1-3-2-3-40-2">
              <text:number>-</text:number>
              <text:p text:style-name="al">In parkeerzone B2 geldt ten westen van de trambaan op zaterdagen het voordeeltarief.</text:p>
            </text:list-item>
            <text:list-item text:style-override="id1-3-2-3-40-3">
              <text:number>-</text:number>
              <text:p text:style-name="al">In parkeerzone M3 geldt op alle dagen de eerste 90 minuten het voordeeltarief.</text:p>
              <text:p text:style-name="al"/>
            </text:list-item>
          </text:list>
          <text:p text:style-name="tussenkopcur">4. Tarieven van parkeervergunningen</text:p>
          <text:p text:style-name="al">Het tarief voor een parkeervergunning als bedoeld in artikel 2, onderdeel b van de Parkeerbelastingverordening 2018 bedraagt voor de B2 zone;</text:p>
          <text:list text:style-name="id1-3-2-3-43">
            <text:list-item text:style-override="id1-3-2-3-43-1">
              <text:number>1.</text:number>
              <text:p text:style-name="al">Voor een parkeervergunning Bewoners zoals bedoeld in artikel 3, lid 3, sub a van de Parkeerverordening 2018, per jaar: € 61,00. </text:p>
            </text:list-item>
            <text:list-item text:style-override="id1-3-2-3-43-2">
              <text:number>2.</text:number>
              <text:p text:style-name="al">Voor een parkeervergunning Zakelijk zoals bedoeld in artikel 3, lid 3, sub b van de Parkeerverordening 2018, per jaar: € 251,00.</text:p>
            </text:list-item>
            <text:list-item text:style-override="id1-3-2-3-43-3">
              <text:number>3.</text:number>
              <text:p text:style-name="al">Voor de Werkparkeervergunning voor de B2 zone zoals bedoeld in artikel 3, lid 3, sub c van de Parkeerverordening 2018, zie tabel 2.</text:p>
              <text:p text:style-name="al"> Tabel 2: tarieven Werkparkeervergunning B2 zone</text:p>
            </text:list-item>
          </text:list>
          <text:section text:name="table_id1-3-2-3-44" text:style-name="table">
            <text:p text:style-name="table_top"/>
            <table:table table:style-name="tgroup">
              <table:table-column table:style-name="id1-3-2-3-44-1-1"/>
              <table:table-column table:style-name="id1-3-2-3-44-1-2"/>
              <table:table-column table:style-name="id1-3-2-3-44-1-3"/>
              <table:table-row table:style-name="row">
                <table:table-cell table:style-name="entry" table:number-rows-spanned="1" table:number-columns-spanned="2">
                  <text:p text:style-name="table_al">Duur</text:p>
                </table:table-cell>
                <table:table-cell table:style-name="entry" table:number-rows-spanned="1" table:number-columns-spanned="1">
                  <text:p text:style-name="table_al">tarief</text:p>
                </table:table-cell>
              </table:table-row>
              <table:table-row table:style-name="row">
                <table:table-cell table:style-name="entry" table:number-rows-spanned="1" table:number-columns-spanned="2">
                  <text:p text:style-name="table_al">1 dag</text:p>
                </table:table-cell>
                <table:table-cell table:style-name="entry" table:number-rows-spanned="1" table:number-columns-spanned="1">
                  <text:p text:style-name="table_al">€ 8,00 </text:p>
                </table:table-cell>
              </table:table-row>
              <table:table-row table:style-name="row">
                <table:table-cell table:style-name="entry" table:number-rows-spanned="1" table:number-columns-spanned="2">
                  <text:p text:style-name="table_al">1 week</text:p>
                </table:table-cell>
                <table:table-cell table:style-name="entry" table:number-rows-spanned="1" table:number-columns-spanned="1">
                  <text:p text:style-name="table_al">€ 25,00 </text:p>
                </table:table-cell>
              </table:table-row>
              <table:table-row table:style-name="row">
                <table:table-cell table:style-name="entry" table:number-rows-spanned="1" table:number-columns-spanned="2">
                  <text:p text:style-name="table_al">1 maand</text:p>
                </table:table-cell>
                <table:table-cell table:style-name="entry" table:number-rows-spanned="1" table:number-columns-spanned="1">
                  <text:p text:style-name="table_al">€ 69,00 </text:p>
                </table:table-cell>
              </table:table-row>
              <table:table-row table:style-name="row">
                <table:table-cell table:style-name="entry" table:number-rows-spanned="1" table:number-columns-spanned="2">
                  <text:p text:style-name="table_al">kwartaal</text:p>
                </table:table-cell>
                <table:table-cell table:style-name="entry" table:number-rows-spanned="1" table:number-columns-spanned="1">
                  <text:p text:style-name="table_al">€ 140,00 </text:p>
                </table:table-cell>
              </table:table-row>
              <table:table-row table:style-name="row">
                <table:table-cell table:style-name="entry" table:number-rows-spanned="1" table:number-columns-spanned="2">
                  <text:p text:style-name="table_al">Jaar</text:p>
                </table:table-cell>
                <table:table-cell table:style-name="entry" table:number-rows-spanned="1" table:number-columns-spanned="1">
                  <text:p text:style-name="table_al">€ 424,00</text:p>
                </table:table-cell>
              </table:table-row>
            </table:table>
            <text:p text:style-name="table_bottom"/>
          </text:section>
          <text:list text:style-name="id1-3-2-3-45">
            <text:list-item text:style-override="id1-3-2-3-45-1">
              <text:number>1.</text:number>
              <text:p text:style-name="al">Voor een parkeervergunning Detailhandel en Horeca zoals bedoeld in artikel 3, lid 3, sub d van de Parkeerverordening 2018, per jaar: € 251,00.</text:p>
            </text:list-item>
            <text:list-item text:style-override="id1-3-2-3-45-2">
              <text:number>2.</text:number>
              <text:p text:style-name="al">Voor een parkeervergunning Scholen zoals bedoeld in artikel 3, lid 3, sub e van de Parkeerverordening 2018, per jaar: € 251,00;</text:p>
            </text:list-item>
            <text:list-item text:style-override="id1-3-2-3-45-3">
              <text:number>3.</text:number>
              <text:p text:style-name="al">Voor een parkeervergunning Zorg zoals bedoeld in artikel 3, lid 3, sub f van de Parkeerverordening 2018, per jaar: € 251,00;</text:p>
            </text:list-item>
            <text:list-item text:style-override="id1-3-2-3-45-4">
              <text:number>4.</text:number>
              <text:p text:style-name="al">Voor een parkeervergunning Mantelzorg zoals bedoeld in artikel 3, lid 3, sub g van de Parkeerverordening 2018, per jaar: € 61,00;</text:p>
            </text:list-item>
            <text:list-item text:style-override="id1-3-2-3-45-5">
              <text:number>5.</text:number>
              <text:p text:style-name="al">Voor een parkeervergunning Marktkooplieden zoals bedoeld in artikel 3, lid 3, sub h van de Parkeerverordening 2018, per jaar: € 63,00.</text:p>
            </text:list-item>
            <text:list-item text:style-override="id1-3-2-3-45-6">
              <text:number>6.</text:number>
              <text:p text:style-name="al">Voor een parkeervergunning Autodate zoals bedoeld in artikel 3, lid 3, sub i van de Parkeerverordening 2018, per jaar: € 251,00.</text:p>
            </text:list-item>
            <text:list-item text:style-override="id1-3-2-3-45-7">
              <text:number>7.</text:number>
              <text:p text:style-name="al">Voor een parkeervergunning Kantoorgarages zoals bedoeld in artikel 3, lid 3, sub j van de Parkeerverordening 2018, per jaar: € 0,00.</text:p>
            </text:list-item>
            <text:list-item text:style-override="id1-3-2-3-45-8">
              <text:number>8.</text:number>
              <text:p text:style-name="al">Voor een aantekening Elektrisch Voertuig (EV) zoals bedoeld in artikel 3, lid 3, sub o van de Parkeerverordening 2018, per jaar: € 0,00.</text:p>
            </text:list-item>
            <text:list-item text:style-override="id1-3-2-3-45-9">
              <text:number>9.</text:number>
              <text:p text:style-name="al">Voor een aantekening Groot Voertuig (GV) zoals bedoeld in artikel 3, lid 3, sub p van de Parkeerverordening 2018, per jaar: € 0,00.</text:p>
              <text:p text:style-name="al"/>
            </text:list-item>
          </text:list>
          <text:p text:style-name="al">Het tarief voor een parkeervergunning als bedoeld in artikel 2, onderdeel b van de Parkeerbelastingverordening 2018 bedraagt voor de overige parkeerzones;</text:p>
          <text:list text:style-name="id1-3-2-3-47">
            <text:list-item text:style-override="id1-3-2-3-47-1">
              <text:number>1.</text:number>
              <text:p text:style-name="al">Voor een parkeervergunning Bewoners zoals bedoeld in artikel 3, lid 3, sub a van de Parkeerverordening 2018, per jaar: € 61,00. </text:p>
            </text:list-item>
            <text:list-item text:style-override="id1-3-2-3-47-2">
              <text:number>2.</text:number>
              <text:p text:style-name="al">Voor een parkeervergunning Zakelijk zoals bedoeld in artikel 3, lid 3, sub b van de Parkeerverordening 2018, per jaar: € 129,00.</text:p>
            </text:list-item>
            <text:list-item text:style-override="id1-3-2-3-47-3">
              <text:number>3.</text:number>
              <text:p text:style-name="al">Voor de Werkparkeervergunning voor alle overige parkeerzones zoals bedoeld in artikel 3, lid 3, sub c van de Parkeerverordening 2018, zie tabel 3.</text:p>
            </text:list-item>
          </text:list>
          <text:p text:style-name="al">Tabel 3: tarieven Werkparkeervergunning overige parkeerzones</text:p>
          <text:section text:name="table_id1-3-2-3-49" text:style-name="table">
            <text:p text:style-name="table_top"/>
            <table:table table:style-name="tgroup">
              <table:table-column table:style-name="id1-3-2-3-49-1-1"/>
              <table:table-column table:style-name="id1-3-2-3-49-1-2"/>
              <table:table-column table:style-name="id1-3-2-3-49-1-3"/>
              <table:table-row table:style-name="row">
                <table:table-cell table:style-name="entry" table:number-rows-spanned="1" table:number-columns-spanned="2">
                  <text:p text:style-name="table_al">Duur</text:p>
                </table:table-cell>
                <table:table-cell table:style-name="entry" table:number-rows-spanned="1" table:number-columns-spanned="1">
                  <text:p text:style-name="table_al">tarief</text:p>
                </table:table-cell>
              </table:table-row>
              <table:table-row table:style-name="row">
                <table:table-cell table:style-name="entry" table:number-rows-spanned="1" table:number-columns-spanned="2">
                  <text:p text:style-name="table_al">1 dag</text:p>
                </table:table-cell>
                <table:table-cell table:style-name="entry" table:number-rows-spanned="1" table:number-columns-spanned="1">
                  <text:p text:style-name="table_al">€ 8,00 </text:p>
                </table:table-cell>
              </table:table-row>
              <table:table-row table:style-name="row">
                <table:table-cell table:style-name="entry" table:number-rows-spanned="1" table:number-columns-spanned="2">
                  <text:p text:style-name="table_al">1 week</text:p>
                </table:table-cell>
                <table:table-cell table:style-name="entry" table:number-rows-spanned="1" table:number-columns-spanned="1">
                  <text:p text:style-name="table_al">€ 25,00 </text:p>
                </table:table-cell>
              </table:table-row>
              <table:table-row table:style-name="row">
                <table:table-cell table:style-name="entry" table:number-rows-spanned="1" table:number-columns-spanned="2">
                  <text:p text:style-name="table_al">1 maand</text:p>
                </table:table-cell>
                <table:table-cell table:style-name="entry" table:number-rows-spanned="1" table:number-columns-spanned="1">
                  <text:p text:style-name="table_al">€ 69,00 </text:p>
                </table:table-cell>
              </table:table-row>
              <table:table-row table:style-name="row">
                <table:table-cell table:style-name="entry" table:number-rows-spanned="1" table:number-columns-spanned="2">
                  <text:p text:style-name="table_al">kwartaal</text:p>
                </table:table-cell>
                <table:table-cell table:style-name="entry" table:number-rows-spanned="1" table:number-columns-spanned="1">
                  <text:p text:style-name="table_al">€ 140,00 </text:p>
                </table:table-cell>
              </table:table-row>
              <table:table-row table:style-name="row">
                <table:table-cell table:style-name="entry" table:number-rows-spanned="1" table:number-columns-spanned="2">
                  <text:p text:style-name="table_al">Jaar</text:p>
                </table:table-cell>
                <table:table-cell table:style-name="entry" table:number-rows-spanned="1" table:number-columns-spanned="1">
                  <text:p text:style-name="table_al">€ 424,00</text:p>
                </table:table-cell>
              </table:table-row>
            </table:table>
            <text:p text:style-name="table_bottom"/>
          </text:section>
          <text:list text:style-name="id1-3-2-3-50">
            <text:list-item text:style-override="id1-3-2-3-50-1">
              <text:number>1.</text:number>
              <text:p text:style-name="al">Voor een parkeervergunning Detailhandel en Horeca zoals bedoeld in artikel 3, lid 3, sub d van de Parkeerverordening 2018, per jaar: € 129,00.</text:p>
            </text:list-item>
            <text:list-item text:style-override="id1-3-2-3-50-2">
              <text:number>2.</text:number>
              <text:p text:style-name="al">Voor een parkeervergunning Scholen zoals bedoeld in artikel 3, lid 3, sub e van de Parkeerverordening 2018, per jaar: € 129,00;</text:p>
            </text:list-item>
            <text:list-item text:style-override="id1-3-2-3-50-3">
              <text:number>3.</text:number>
              <text:p text:style-name="al">Voor een parkeervergunning Zorg zoals bedoeld in artikel 3, lid 3, sub f van de Parkeerverordening 2018, per jaar: € 129,00;</text:p>
            </text:list-item>
            <text:list-item text:style-override="id1-3-2-3-50-4">
              <text:number>4.</text:number>
              <text:p text:style-name="al">Voor een parkeervergunning Mantelzorg zoals bedoeld in artikel 3, lid 3, sub g van de Parkeerverordening 2018, per jaar: € 61,00;</text:p>
            </text:list-item>
            <text:list-item text:style-override="id1-3-2-3-50-5">
              <text:number>5.</text:number>
              <text:p text:style-name="al">Voor een parkeervergunning Marktkooplieden zoals bedoeld in artikel 3, lid 3, sub h van de Parkeerverordening 2018, per jaar: € 31,50.</text:p>
            </text:list-item>
            <text:list-item text:style-override="id1-3-2-3-50-6">
              <text:number>6.</text:number>
              <text:p text:style-name="al">Voor een parkeervergunning Autodate zoals bedoeld in artikel 3, lid 3, sub i van de Parkeerverordening 2018, per jaar: € 129,00.</text:p>
            </text:list-item>
            <text:list-item text:style-override="id1-3-2-3-50-7">
              <text:number>7.</text:number>
              <text:p text:style-name="al">Voor een parkeervergunning Kantoorgarages zoals bedoeld in artikel 3, lid 3, sub j van de Parkeerverordening 2018, per jaar: € 0,00.</text:p>
            </text:list-item>
            <text:list-item text:style-override="id1-3-2-3-50-8">
              <text:number>8.</text:number>
              <text:p text:style-name="al">Voor een aantekening Elektrisch Voertuig (EV) zoals bedoeld in artikel 3, lid 3, sub o van de Parkeerverordening 2018, per jaar: € 0,00.</text:p>
            </text:list-item>
            <text:list-item text:style-override="id1-3-2-3-50-9">
              <text:number>9.</text:number>
              <text:p text:style-name="al">Voor een aantekening Groot Voertuig (GV) zoals bedoeld in artikel 3, lid 3, sub p van de Parkeerverordening 2018, per jaar: € 0,00.</text:p>
              <text:p text:style-name="al"/>
            </text:list-item>
          </text:list>
          <text:p text:style-name="tussenkopcur">5. Berekening tarieven naar rato parkeerdagen.</text:p>
          <text:p text:style-name="al">De belastingplicht ter zake van de parkeervergunning als bedoeld onder punt 4 van deze tarieventabel wordt voor de parkeervergunning Zakelijk, de parkeervergunning Detailhandel en Horeca, de parkeervergunning Scholen, de parkeervergunning Zorg en de parkeervergunning Autodelen berekend naar rato van het aantal dagen waarop de betaalplicht geldt. Voor iedere weekdag waarop de betaalplicht geldt, wordt per voorgenoemde parkeervergunning 1/7 van het verschuldigde belastingtarief gerekend, met een afronding naar boven op hele euro’s.</text:p>
          <text:p text:style-name="al"/>
          <text:p text:style-name="tussenkopcur">6. Berekening tarieven bij wijzigingen gedurende het jaar.</text:p>
          <text:p text:style-name="al">Indien de belastingplicht ter zake van de parkeervergunning als bedoeld onder punt 4 van deze tarieventabel in de loop van het jaar wordt beëindigd, wordt op schriftelijk verzoek van de vergunninghouder ontheffing verleend voor zoveel twaalfde gedeelten van het voor dat vergunningjaar verschuldigde belastingtarief, als er in dat vergunningjaar, na het einde van de belastingplicht, nog volle kalendermaanden overblijven.</text:p>
          <text:p text:style-name="al"/>
          <text:p text:style-name="al">Aldus vastgesteld in de openbare raadsvergadering van 18 december 2017,</text:p>
          <text:p text:style-name="al"/>
          <text:p text:style-name="al">de griffier, </text:p>
          <text:p text:style-name="al">J.S.Y. Houtman</text:p>
          <text:p text:style-name="al"/>
          <text:p text:style-name="al">de voorzitter,</text:p>
          <text:p text:style-name="al">F.T.J.M. Backhuijs</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29890</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890</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890</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rkeerbelastingverorden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29890</meta:user-defined>
    <meta:user-defined meta:name="OVERHEIDop.GmbID/DC.identifier">gmb-2017-229890</meta:user-defined>
    <meta:user-defined meta:name="OVERHEID.TaxonomieBeleidsagenda/OVERHEID.category">Verkeer | Organisatie en beleid</meta:user-defined>
    <meta:user-defined meta:name="OVERHEID.Gemeente/DC.spatial">Nieuwegein</meta:user-defined>
    <meta:user-defined meta:name="OVERHEIDop.referentienummer">2017-395</meta:user-defined>
    <meta:user-defined meta:name="DCTERMS.alternative">Parkeerbelastingverordening 2018</meta:user-defined>
    <meta:user-defined meta:name="OVERHEID.Organisatietype/OVERHEID.organisationType">gemeente</meta:user-defined>
    <meta:user-defined meta:name="OVERHEID.Informatietype/DC.type">officiële publicatie</meta:user-defined>
    <meta:user-defined meta:name="OVERHEID.Gemeente/DC.creator">Nieuwegein</meta:user-defined>
    <dc:language>nl</dc:language>
    <meta:user-defined meta:name="OVERHEID.PostcodeHuisnummer/OVERHEIDop.postcodeHuisnummer">3431HC 119</meta:user-defined>
    <meta:user-defined meta:name="OVERHEIDop.woonplaats">Nieuwegein</meta:user-defined>
    <meta:user-defined meta:name="OVERHEIDop.straatnaam">Schakelstede</meta:user-defined>
    <meta:user-defined meta:name="OVERHEIDgvop.Informatietype/DC.type">Verordeningen</meta:user-defined>
    <meta:user-defined meta:name="OVERHEID.Gemeente/OVERHEID.authority">Nieuwegein</meta:user-defined>
    <meta:user-defined meta:name="OVERHEID.Gemeente/DCTERMS.publisher">Nieuwegein</meta:user-defined>
    <meta:user-defined meta:name="OVERHEID.EPSG28992/DC.spatial">134089 448860</meta:user-defined>
    <meta:user-defined meta:name="OVERHEIDop.versieInformatie"/>
  </office:meta>
</office:document-meta>
</file>