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7 november 2017</text:p>
            <text:p text:style-name="al"/>
            <text:p text:style-name="al"> gezien het advies van de commissie ABZ d.d. 30 november 2017</text:p>
            <text:p text:style-name="al"/>
            <text:p text:style-name="al"> gelet op artikel 228a van de Gemeentewet:</text:p>
            <text:p text:style-name="al"/>
            <text:p text:style-name="al"> besluit:</text:p>
            <text:p text:style-name="al"/>
            <text:p text:style-name="al"> vast te stellen de:</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niet een gedeelte als bedoeld in <text:span text:style-name="nadrukondlijn">artikel 4</text:span>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niet bekend zijn wordt het waterverbruik voor de in artikel 231, tweede lid, onderdeel b, van de Gemeentewet bedoelde gemeenteambtenaar geschat.</text:p>
                <text:p text:style-name="al">1. Als gebruiker wordt aangemerkt:</text:p>
                <text:p text:style-name="al"> a. watermeter, waarvan de hoeveelheid opgepompt water kan worden afgelezen, of</text:p>
                <text:p text:style-name="al">b. bedrijfsurenteller, waarvan het aantal uren dat de pompinstallatie met vaste capaciteit kan worden afgelezen.</text:p>
                <text:p text:style-name="al">De eerste volzin is niet van toepassing indien vaststelling van de hoeveelheid opgepompt water geschiedt op grond van enige andere wettelijke bepaling.</text:p>
              </text:list-item>
              <text:list-item text:style-override="id1-3-2-2-5-2-4">
                <text:number>4.</text:number>
                <text:p text:style-name="al"> 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rioolheffing bedraagt per belastingtijdvak voor elke volle eenheid van 1 kubieke meter afgevoerd water zoals bedoeld in artikel 5,</text:p>
                <text:p text:style-name="al">bij een hoeveelheid water:</text:p>
                <text:p text:style-name="al"> a.  van 0 m3 tot en met 100 m3: € 53,43 (3 x p.j. = € 160,30)</text:p>
                <text:p text:style-name="al"> b.  van 101 m3 tot en met 350 m3: € 80,13 (3 x p.j. = € 240,39)</text:p>
                <text:p text:style-name="al"> c.  voor elke volgende volle 350 m3 afvalwater, boven de hoeveelheid van 350 m3, wordt het tarief genoemd in onderdeel b verhoogd met € 80,13. Hierbij wordt een gedeelte van een eenheid van 350 m3 afvalwater als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 Het belastingtijdvak is een aaneengesloten periode van vier kalendermaanden.</text:p>
              </text:list-item>
              <text:list-item text:style-override="id1-3-2-2-7-2-2">
                <text:number>2.</text:number>
                <text:p text:style-name="al">Het eerste belastingtijdvak gaat in op 1 januari 2018.</text:p>
              </text:list-item>
            </text:list>
          </text:section>
          <text:section text:name="artikel_id1-3-2-2-8" text:style-name="artikel">
            <text:p text:style-name="artikel_kop_titel"><text:span text:style-name="artikel_kop_label">Artikel</text:span> <text:span text:style-name="artikel_kop_nr">8</text:span> Wijze van heffing</text:p>
            <text:p text:style-name="al"> 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9-2-4">
                <text:number>4.</text:number>
                <text:p text:style-name="al">Het tweede en het derde lid zijn niet van toepassing indien de belastingplichtige binnen de gemeente verhuist en aldaar een ander eigendom in gebruik neemt.</text:p>
              </text:list-item>
              <text:list-item text:style-override="id1-3-2-2-9-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9-2-6">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tweede lid gestelde termijnen.</text:p>
              </text:list-item>
              <text:list-item text:style-override="id1-3-2-2-10-2-4">
                <text:number>4.</text:number>
                <text:p text:style-name="al">Met betrekking tot een ingevolge artikel 2, tweede lid, onderdeel c, van de Invorderingswet 1990, met een belastingaanslag gelijkgestelde beschikking inzake een bestuurlijke boete zijn met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text:span> Nadere regels</text:p>
            <text:p text:style-name="al"> 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7" vastgesteld bij raadsbesluit van de gemeente Bergeijk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rioolheffing 2018".</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text:p>
            <text:p text:style-name="al">Griffier</text:p>
            <text:p text:style-name="al"/>
            <text:p text:style-name="al">A.Callewaert-de Groo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8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89</meta:user-defined>
    <meta:user-defined meta:name="OVERHEIDop.GmbID/DC.identifier">gmb-2017-22988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ergeijk</meta:user-defined>
    <meta:user-defined meta:name="DC.source">Gemeentewet, 228a;http://wetten.overheid.nl/BWBR0005416/TitelIV/HoofdstukXV/3/Artikel228a/geldigheidsdatum_01-01-2012</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658_1</meta:user-defined>
    <meta:user-defined meta:name="OVERHEIDop.versieInformatie"/>
  </office:meta>
</office:document-meta>
</file>