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en van de Nota parkeernormen auto. (2017, nr. 150/429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Nummer 150/429</text:p>
            <text:p text:style-name="common-al">Agendapunt 26</text:p>
            <text:p text:style-name="common-al">Datum besluit B&amp;W 4 april 2017</text:p>
            <text:p text:style-name="common-al"> Onderwerp </text:p>
            <text:p text:style-name="common-al"> Vaststellen van de Nota parkeernormen auto.</text:p>
            <text:p text:style-name="common-al"> De gemeenteraad van Amsterdam</text:p>
            <text:p text:style-name="common-al">Gezien de voordracht van burgemeester en wethouders van 4 april 2017 (Gemeenteblad afd. 1, nr. 429);</text:p>
            <text:p text:style-name="common-al">Gelet op:</text:p>
            <text:p text:style-name="common-al"> artikel 3.1 van de Wet ruimtelijke ordening;</text:p>
            <text:p text:style-name="common-al"> artikel 3.1.2, tweede lid, sub a van het Besluit Ruimtelijke Ordening;</text:p>
            <text:p text:style-name="common-al"> artikel 108 lid 1 jo artikel 147 lid 2 van de Gemeentewet;</text:p>
            <text:p text:style-name="common-al">Mede gezien de aangenomen amendementen van de raadsleden:</text:p>
            <text:p text:style-name="common-al"> mevrouw Alberts (Gemeenteblad afd. 1, nr. 602);</text:p>
            <text:p text:style-name="common-al"> de heer Vroege (Gemeenteblad afd. 1, nr. 606);</text:p>
            <text:p text:style-name="common-al">Tevens gezien de aangenomen moties van de raadsleden:</text:p>
            <text:p text:style-name="common-al"> de heer Vroege (Gemeenteblad afd. 1, nrs. 598 en 599);</text:p>
            <text:p text:style-name="common-al"> de heer Boldewijn (Gemeenteblad afd. 1, nr. 604);</text:p>
            <text:p text:style-name="common-al">Besluit:</text:p>
            <text:list text:style-name="id1-3-2-2-1-19">
              <text:list-item text:style-override="id1-3-2-2-1-19-1">
                <text:number>1.</text:number>
                <text:p text:style-name="al">de Nota Parkeernormen Auto vast te stellen;</text:p>
              </text:list-item>
              <text:list-item text:style-override="id1-3-2-2-1-19-2">
                <text:number>2.</text:number>
                <text:p text:style-name="al">dat de Nota Parkeernormen Auto het parkeerbeleid in relatie tot ruimtelijke ontwikkeling dat voor inwerkingtreding van de nota Parkeernormen is vastgesteld vervangt en dat de Nota gaat gelden voor bestemmingsplannen:</text:p>
              </text:list-item>
            </text:list>
            <text:p text:style-name="common-al">a) die na de inwerkingtreding van de Nota worden vastgesteld;</text:p>
            <text:p text:style-name="common-al">b) waarin een verwijzing naar het vastgestelde parkeerbeleid is opgenomen;</text:p>
            <text:p text:style-name="common-al">c) die ten tijde van de inwerkingtreding van de Nota geen parkeerregeling bevatten tot 1 juli 2018, waarna een nieuw of herzien bestemmingsplan noodzakelijk is. </text:p>
            <text:p text:style-name="common-al">3.het volgende beleid met betrekking tot parkeernormen in te trekken:</text:p>
            <text:p text:style-name="common-al">• Het raadsbesluit ‘stadsdeelparkeernormen’ van 9 maart 2016 waarin de raad per stadsdeel parkeernormen heeft vastgesteld met een geldigheid tot aan de vaststelling van een nieuwe Nota Parkeernormen;</text:p>
            <text:p text:style-name="common-al">• Parkeren in Zuid (2011), Nota Parkeerbeleid stadsdeel Oost 2012, Parkeernota Zuidoost 2008, Creatief parkeren in Nieuw-West (2012), Parkeernota 2012-2020 stadsdeel West, Nota parkeernormen Centrum 2013 en Parkeren op Maat stadsdeel Noord (2008);</text:p>
            <text:p text:style-name="common-al">• Locatiebeleid Amsterdam 2008;</text:p>
            <text:p text:style-name="common-al">• Het toetsingskader Noodzaak Gebouwd Parkeren (2004);</text:p>
            <text:p text:style-name="common-al">• De beleidsregel bijzondere omstandigheden zoals bedoeld in artikel 2, eerste lid, van de Verordening Amsterdamse Middensegment Hypotheek (2004).</text:p>
            <text:p text:style-name="common-al"> Aldus besloten door de gemeenteraad voornoemd</text:p>
            <text:p text:style-name="common-al"> in zijn vergadering op 8 juni 2017.</text:p>
            <text:p text:style-name="common-al">De plv. voorzitter</text:p>
            <text:p text:style-name="common-al">E.Ünver</text:p>
            <text:p text:style-name="common-al">De raadsgriffier</text:p>
            <text:p text:style-name="last-al">mr. M. P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9877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877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877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en van de Nota parkeernormen auto. (2017, nr. 150/42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9877</meta:user-defined>
    <meta:user-defined meta:name="OVERHEIDop.GmbID/DC.identifier">gmb-2017-229877</meta:user-defined>
    <meta:user-defined meta:name="OVERHEID.TaxonomieBeleidsagenda/OVERHEID.category">Verkeer | Organisatie en beleid</meta:user-defined>
    <meta:user-defined meta:name="OVERHEID.Gemeente/DC.spatial">Amsterdam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msterdam</meta:user-defined>
    <dc:language>nl</dc:language>
    <meta:user-defined meta:name="OVERHEIDgvop.Informatietype/DC.type">Beleidsregels</meta:user-defined>
    <meta:user-defined meta:name="OVERHEID.Gemeente/DCTERMS.publisher">Amsterdam</meta:user-defined>
    <meta:user-defined meta:name="OVERHEID.Gemeente/OVERHEID.authority">Amsterdam</meta:user-defined>
    <meta:user-defined meta:name="OVERHEIDop.externeBijlage">Bijlage 1 behorende bij nr. 150/429|exb-2017-62484</meta:user-defined>
    <meta:user-defined meta:name="OVERHEIDop.externeBijlage">Bijlage 2 behorende bij nr. 150/429|exb-2017-62485</meta:user-defined>
    <meta:user-defined meta:name="OVERHEIDop.versieInformatie"/>
  </office:meta>
</office:document-meta>
</file>