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ingediende aanvraag omgevingsvergunning Oud-Eemnesser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p>
            <text:p text:style-name="common-al">
            <text:span text:style-name="nadrukvet">
              <text:span text:style-name="nadrukvet">Oud-Eemnesserweg 3 te Baarn</text:span> (3741 MP)                     het kappen van bomen (20-12-2017)</text:span>
          </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86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6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6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ingediende aanvraag omgevingsvergunning Oud-Eemnesser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61</meta:user-defined>
    <meta:user-defined meta:name="OVERHEIDop.GmbID/DC.identifier">gmb-2017-229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P 3</meta:user-defined>
    <meta:user-defined meta:name="OVERHEIDop.woonplaats">Baarn</meta:user-defined>
    <meta:user-defined meta:name="OVERHEIDop.straatnaam">Oud-Eemnesser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5601 470619</meta:user-defined>
    <meta:user-defined meta:name="OVERHEIDop.versieInformatie"/>
  </office:meta>
</office:document-meta>
</file>