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35, 35A (B en C), 2016-08041, bouwkundig splitsen in 3 appartementen en verbouwen deel kantoorruimte in stallingsruimte, verzonden 9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8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35, 35A (B en C), 2016-08041, bouwkundig splitsen in 3 appartementen en verbouwen deel kantoorruimte in stallingsruimte, verzonden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86</meta:user-defined>
    <meta:user-defined meta:name="OVERHEIDop.GmbID/DC.identifier">gmb-2017-22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35a</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0 488704</meta:user-defined>
    <meta:user-defined meta:name="OVERHEIDop.versieInformatie"/>
  </office:meta>
</office:document-meta>
</file>