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19*"/>
    </style:style>
    <style:style style:family="table-column" style:parent-style-name="colspec" style:name="id1-3-2-2-1-18-1-3">
      <style:table-column-properties style:rel-column-width="6*"/>
    </style:style>
    <style:style style:family="table-column" style:parent-style-name="colspec" style:name="id1-3-2-2-1-18-1-4">
      <style:table-column-properties style:rel-column-width="17*"/>
    </style:style>
    <style:style style:family="table-column" style:parent-style-name="colspec" style:name="id1-3-2-2-1-18-1-5">
      <style:table-column-properties style:rel-column-width="19*"/>
    </style:style>
    <style:style style:family="table-column" style:parent-style-name="colspec" style:name="id1-3-2-2-1-18-1-6">
      <style:table-column-properties style:rel-column-width="11*"/>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19*"/>
    </style:style>
    <style:style style:family="table-column" style:parent-style-name="colspec" style:name="id1-3-2-2-1-24-1-3">
      <style:table-column-properties style:rel-column-width="5*"/>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19*"/>
    </style:style>
    <style:style style:family="table-column" style:parent-style-name="colspec" style:name="id1-3-2-2-1-24-1-6">
      <style:table-column-properties style:rel-column-width="11*"/>
    </style:style>
    <style:style style:family="table-column" style:parent-style-name="colspec" style:name="id1-3-2-2-1-29-1-1">
      <style:table-column-properties style:rel-column-width="11*"/>
    </style:style>
    <style:style style:family="table-column" style:parent-style-name="colspec" style:name="id1-3-2-2-1-29-1-2">
      <style:table-column-properties style:rel-column-width="19*"/>
    </style:style>
    <style:style style:family="table-column" style:parent-style-name="colspec" style:name="id1-3-2-2-1-29-1-3">
      <style:table-column-properties style:rel-column-width="6*"/>
    </style:style>
    <style:style style:family="table-column" style:parent-style-name="colspec" style:name="id1-3-2-2-1-29-1-4">
      <style:table-column-properties style:rel-column-width="15*"/>
    </style:style>
    <style:style style:family="table-column" style:parent-style-name="colspec" style:name="id1-3-2-2-1-29-1-5">
      <style:table-column-properties style:rel-column-width="19*"/>
    </style:style>
    <style:style style:family="table-column" style:parent-style-name="colspec" style:name="id1-3-2-2-1-29-1-6">
      <style:table-column-properties style:rel-column-width="11*"/>
    </style:style>
    <style:style style:family="table-column" style:parent-style-name="colspec" style:name="id1-3-2-2-2-7-1-1">
      <style:table-column-properties style:rel-column-width="15*"/>
    </style:style>
    <style:style style:family="table-column" style:parent-style-name="colspec" style:name="id1-3-2-2-2-7-1-2">
      <style:table-column-properties style:rel-column-width="14*"/>
    </style:style>
    <style:style style:family="table-column" style:parent-style-name="colspec" style:name="id1-3-2-2-2-7-1-3">
      <style:table-column-properties style:rel-column-width="10*"/>
    </style:style>
    <style:style style:family="table-column" style:parent-style-name="colspec" style:name="id1-3-2-2-2-7-1-4">
      <style:table-column-properties style:rel-column-width="16*"/>
    </style:style>
    <style:style style:family="table-column" style:parent-style-name="colspec" style:name="id1-3-2-2-2-7-1-5">
      <style:table-column-properties style:rel-column-width="13*"/>
    </style:style>
    <style:style style:family="table-column" style:parent-style-name="colspec" style:name="id1-3-2-2-2-7-1-6">
      <style:table-column-properties style:rel-column-width="11*"/>
    </style:style>
  </office:automatic-styles>
  <office:body>
    <office:text>
      <text:p text:style-name="new_page_staatscourant"/>
      <text:p text:style-name="single-kop-titel">Gemeente Stadskanaal: Wijzigingsbesluit Mandaatstatuut Stadskanaal 2012 in verband met invoering Subsidieregelingen</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de Algemene Subsidieverordening gemeente Stadskanaal 2018 en de daarop gebaseerde uitwerking in afzonderlijke Subsidieregelingen;</text:p>
            <text:p text:style-name="al"/>
            <text:p text:style-name="al">gelet op de wens om de routinematige verlening en vaststelling van subsidies op grond van bovengenoemde verordening en subsidieregelingen ambtelijk mogelijk te maken ter bespoediging van de afhandeling van de daartoe ingediende aanvragen;</text:p>
            <text:p text:style-name="al"/>
            <text:p text:style-name="al">mede gelet op het feit dat de aard van de besluiten zich niet tegen mandaatverstrekking verzetten en op grond van artikel 10:3 van de Algemene wet bestuursrecht;</text:p>
            <text:p text:style-name="al"/>
            <text:p text:style-name="al">    b e s l u i t e n :</text:p>
            <text:p text:style-name="al"/>
            <text:p text:style-name="al"/>
            <text:p text:style-name="al">het Mandaatstatuut Stadskanaal 201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Onderdeel A</text:p>
            <text:p text:style-name="al">De tekst in de kolom "omschrijving onderwerp":</text:p>
            <text:p text:style-name="al">mandaatnummer 29 van de tabel afdeling Maatschappelijke Zaken;</text:p>
            <text:p text:style-name="al">mandaatnummer 70 van de tabel afdeling Ruimtelijke Ontwikkeling en Beheer;</text:p>
            <text:p text:style-name="al">mandaatnummer 44 van de tabel Middelen;</text:p>
            <text:p text:style-name="al">te wijzigen door de bestaande tekst te vervangen door de navolgende tekst: </text:p>
            <text:p text:style-name="al">
            <text:span text:style-name="nadrukcur">"Het verlenen en vaststellen subsidies tot € 5.000,00 op grond van de Algemene subsidieverordening gemeente Stadskanaal 2018 en de daarop gebaseerde regelingen".</text:span>
          </text:p>
            <text:p text:style-name="al"/>
            <text:p text:style-name="al">en</text:p>
            <text:p text:style-name="al"/>
            <text:p text:style-name="al">het mandaat genoemd onder a uit te breiden met de leidinggevende (manager Maatschappelijke Zaken (31000001);</text:p>
            <text:p text:style-name="al">het mandaat genoemd onder b uit te breiden met de leidinggevende (manager Ruimtelijke Ontwikkeling en Beheer 41000001) en de uitvoeringsregisseur APV/bijzondere wetten (41000046);</text:p>
            <text:p text:style-name="al">het mandaat genoemd onder c uit te breiden met de leidinggevende (Manager Middelen 61000001) en Adviseur bestuurlijk juridisch A (51000002).</text:p>
            <text:p text:style-name="al"/>
            <text:p text:style-name="al">Het mandaat genoemd onder a komt dan te luiden:</text:p>
            <text:p text:style-name="al"/>
            <text:p text:style-name="al">
            <text:span text:style-name="nadrukvet">
              <text:span text:style-name="nadrukcur">Afdeling Maatschappelijke Zaken</text:span>
            </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lenen en vaststellen subsidies tot € 5.000,00 op grond van de Algemene subsidieverordening gemeente Stadskanaal 2018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31000001 manager Maat-schappelijke Zaken</text:p>
                  </table:table-cell>
                  <table:table-cell table:style-name="entry" table:number-rows-spanned="1" table:number-columns-spanned="1">
                    <text:p text:style-name="table_al">31000002 beleidsadviseur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000003 beleidsmedewerker samenlev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et mandaat genoemd onder b komt dan te luiden:</text:p>
            <text:p text:style-name="al"/>
            <text:p text:style-name="al">
            <text:span text:style-name="nadrukvet">
              <text:span text:style-name="nadrukcur">Afdeling Ruimtelijke Ontwikkeling en Beheer</text:span>
            </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lenen en vaststellen subsidies tot € 5.000,00 op grond van de Algemene subsidieverordening gemeente Stadskanaal 2018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uimtelijke Ontwikkeling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0004 beleidsmedewerker Ruimtelijke Ontwikkeling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00046 uitvoerings-regisseur APV/bijzondere wetten</text:p>
                  </table:table-cell>
                  <table:table-cell table:style-name="entry" table:number-rows-spanned="1" table:number-columns-spanned="1">
                    <text:p text:style-name="table_al"/>
                  </table:table-cell>
                </table:table-row>
              </table:table>
              <text:p text:style-name="table_bottom"/>
            </text:section>
            <text:p text:style-name="al"/>
            <text:p text:style-name="al">Het mandaat genoemd onder c komt dan te luiden:</text:p>
            <text:p text:style-name="al"/>
            <text:p text:style-name="al">
            <text:span text:style-name="nadrukvet">
              <text:span text:style-name="nadrukcur">Middelen</text:span>
            </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lenen en vaststellen subsidies tot € 5.000,00 op grond van de Algemene subsidieverordening gemeente Stadskanaal 2018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61000001 manager Middelen</text:p>
                  </table:table-cell>
                  <table:table-cell table:style-name="entry" table:number-rows-spanned="1" table:number-columns-spanned="1">
                    <text:p text:style-name="table_al">51000002 adviseur bestuurlijk juridisch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000003 adviseur bestuurlijk-juridisch B</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Onderdeel B</text:p>
            <text:p text:style-name="al">Het mandaat met nummer 64 in de tabel Afdeling Ruimtelijke Ontwikkeling en Beheer te laten vervallen door opname van het woord "<text:span text:style-name="nadrukcur">[ vervallen ]"</text:span> in de kolom "Nummer" en de tekst in de navolgende kolommen te verwijderen.</text:p>
            <text:p text:style-name="al"/>
            <text:p text:style-name="al">Het mandaat komt dan te luiden:</text:p>
            <text:p text:style-name="al"/>
            <text:p text:style-name="al">
            <text:span text:style-name="nadrukvet">
              <text:span text:style-name="nadrukcur">Afdeling Ruimtelijke Ontwikkeling en Beheer</text:span>
            </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6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Onderdeel C</text:p>
            <text:p text:style-name="al">Dit besluit treedt in werking op 1 januari 2018.</text:p>
            <text:p text:style-name="al"/>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text:p>
            <text:p><text:span text:style-name="functie">Burgemeester en wethouders</text:span></text:p>
            <text:p><text:span text:style-name="functie"/></text:p>
            <text:p><text:span text:style-name="functie">de heer G.J. van der Zanden</text:span></text:p>
            <text:p><text:span text:style-name="functie">secretaris</text:span></text:p>
            <text:p><text:span text:style-name="functie"/></text:p>
            <text:p><text:span text:style-name="functie">mevrouw B.A.H. Galama</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8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sbesluit Mandaatstatuut Stadskanaal 2012 in verband met invoering Subsidierege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56</meta:user-defined>
    <meta:user-defined meta:name="OVERHEIDop.GmbID/DC.identifier">gmb-2017-229856</meta:user-defined>
    <meta:user-defined meta:name="OVERHEID.TaxonomieBeleidsagenda/OVERHEID.category">Bestuur | Organisatie en beleid</meta:user-defined>
    <meta:user-defined meta:name="OVERHEID.Gemeente/DC.spatial">Stadskanaal</meta:user-defined>
    <meta:user-defined meta:name="DC.source">artikel 10:3 van de Algemene wet bestuursrecht;1.0:c:BWBR0005537&amp;artikel=10%3A3&amp;g=2017-12-01</meta:user-defined>
    <meta:user-defined meta:name="OVERHEIDop.referentienummer">Z-17-036110-101063</meta:user-defined>
    <meta:user-defined meta:name="DCTERMS.alternative">Mandaatstatuut Stadskanaal 201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Overige besluiten van algemene strekking</meta:user-defined>
    <meta:user-defined meta:name="OVERHEID.Gemeente/DCTERMS.publisher">Stadskanaal</meta:user-defined>
    <meta:user-defined meta:name="OVERHEID.Gemeente/OVERHEID.authority">Stadskanaal</meta:user-defined>
    <meta:user-defined meta:name="OVERHEIDop.versieInformatie"/>
  </office:meta>
</office:document-meta>
</file>