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rel-column-width="74*"/>
    </style:style>
    <style:style style:family="table-column" style:parent-style-name="colspec" style:name="id1-3-2-4-7-1-2">
      <style:table-column-properties style:rel-column-width="15*"/>
    </style:style>
  </office:automatic-styles>
  <office:body>
    <office:text>
      <text:p text:style-name="new_page_staatscourant"/>
      <text:p text:style-name="single-kop-titel">Gemeente Stadskanaal: Subsidieregeling Activiteiten- en evenementenfonds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het gewenst is nadere regels vast te stellen voor de subsidieverstrekking binnen het begrotingsprogramma;</text:p>
            <text:p text:style-name="al"/>
            <text:p text:style-name="al">gelet op artikel 4:23 van de Algemene wet bestuursrecht en artikel 3 van de Algemene subsidieverordening gemeente Stadskanaal 2018;</text:p>
            <text:p text:style-name="al"/>
            <text:p text:style-name="al">b e s l u i t e n :</text:p>
            <text:p text:style-name="al"/>
            <text:p text:style-name="al">vast te stellen de Subsidieregeling Activiteiten- en evenementenfonds Stadskana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subsidieregeling</text:p>
              <text:p text:style-name="al">Deze subsidieregeling is van toepassing op het verstrekken van eenmalige subsidies door het college van burgemeester en wethouders voor vernieuwende activiteiten op alle beleidsterreinen, zoals die zijn opgenomen in de gemeentelijke begroting.</text:p>
              <text:p text:style-name="al"/>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1">
                  <text:number>1.</text:number>
                  <text:p text:style-name="al">Activiteiten die voor subsidie in aanmerking komen zijn benoemd in deze regeling of in de vastgestelde uitvoeringsplannen: Wmo of "Gezond in Stadskanaal".</text:p>
                </text:list-item>
                <text:list-item text:style-override="id1-3-2-2-1-3-2-2">
                  <text:number>2.</text:number>
                  <text:p text:style-name="al">Algemene voorwaarden die aan activiteiten gesteld worden zijn:</text:p>
                  <text:list text:style-name="id1-3-2-2-1-3-2-2-3">
                    <text:list-item text:style-override="id1-3-2-2-1-3-2-2-3-1">
                      <text:number>a.</text:number>
                      <text:p text:style-name="al">de activiteiten zijn breed toegankelijk;</text:p>
                    </text:list-item>
                    <text:list-item text:style-override="id1-3-2-2-1-3-2-2-3-2">
                      <text:number>b.</text:number>
                      <text:p text:style-name="al">de activiteiten dragen bij aan de realisatie van het gemeentelijk beleid en de hierover in deze regeling opgenomen doelstellingen.</text:p>
                    </text:list-item>
                  </text:list>
                </text:list-item>
                <text:list-item text:style-override="id1-3-2-2-1-3-2-3">
                  <text:number>3.</text:number>
                  <text:p text:style-name="al">Voor subsidie komen de in redelijkheid gemaakte kosten in aanmerking die direct verbonden zijn aan de uitvoering van de activiteiten.</text:p>
                </text:list-item>
                <text:list-item text:style-override="id1-3-2-2-1-3-2-4">
                  <text:number>4.</text:number>
                  <text:p text:style-name="al">Niet voor subsidie in aanmerking komen:</text:p>
                  <text:list text:style-name="id1-3-2-2-1-3-2-4-3">
                    <text:list-item text:style-override="id1-3-2-2-1-3-2-4-3-1">
                      <text:number>a.</text:number>
                      <text:p text:style-name="al">oprichtingskosten van stichtingen en verenigingen, reis- en verblijfkosten, consumptie- en cateringkosten, kosten voor uitgeloofde prijzen en kosten die worden omschreven als "diversen" of "onvoorzien";</text:p>
                    </text:list-item>
                    <text:list-item text:style-override="id1-3-2-2-1-3-2-4-3-2">
                      <text:number>b.</text:number>
                      <text:p text:style-name="al">de activiteiten die politiek of godsdienstig van aard zijn;</text:p>
                    </text:list-item>
                    <text:list-item text:style-override="id1-3-2-2-1-3-2-4-3-3">
                      <text:number>c.</text:number>
                      <text:p text:style-name="al">de activiteiten die een privébelang of een commercieel belang dien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andvoorwaarden</text:p>
              <text:p text:style-name="al">Voor (de uitvoering van) de activiteiten gelden de daarop betrekking hebbende wettelijke voorschriften en de in de programmabegroting opgenomen gemeentelijke kaders.</text:p>
              <text:p text:style-name="al"/>
            </text:section>
            <text:section text:name="artikel_id1-3-2-2-1-5" text:style-name="artikel">
              <text:p text:style-name="artikel_kop_titel"><text:span text:style-name="artikel_kop_label">Artikel</text:span> <text:span text:style-name="artikel_kop_nr">1.4</text:span> Procedure bepaling</text:p>
              <text:p text:style-name="al">Burgemeester en wethouders kunnen in bijzondere gevallen op verzoek van de aanvrager afwijken van het bepaalde in artikel 7 van de Algemene Subsidieverordening gemeente Stadskanaal 2018 en de in deze regeling opgenomen bepalingen met betrekking tot de aanvraagtermijn.</text:p>
              <text:p text:style-name="al"/>
            </text:section>
            <text:p text:style-name="hoofdstuk_bottom"/>
          </text:section>
          <text:section text:name="hoofdstuk_id1-3-2-2-2" text:style-name="hoofdstuk">
            <text:p text:style-name="hoofdstuk_kop"><text:span text:style-name="label">Hoofdstuk</text:span> <text:span text:style-name="nr">2</text:span> Activiteitenfonds</text:p>
            <text:section text:name="artikel_id1-3-2-2-2-2" text:style-name="artikel">
              <text:p text:style-name="artikel_kop_titel"><text:span text:style-name="artikel_kop_label">Artikel</text:span> <text:span text:style-name="artikel_kop_nr">2.1</text:span> Activiteitensubsidies</text:p>
              <text:list text:style-name="id1-3-2-2-2-2-2">
                <text:list-item text:style-override="id1-3-2-2-2-2-2-1">
                  <text:number>1.</text:number>
                  <text:p text:style-name="al">Subsidies op grond van dit artikel zijn nadrukkelijk bedoeld als uitdaging om nieuwe initiatieven te ontwikkelen. Het gaat daarbij om een éénmalige ondersteuning van voor de gemeente Stadkanaal tot dan toe onbekende activiteiten, die een duidelijke bijdrage leveren aan het realiseren van het gemeentelijk beleid en die in potentie zelfstandig voortgezet kunnen worden.</text:p>
                </text:list-item>
                <text:list-item text:style-override="id1-3-2-2-2-2-2-2">
                  <text:number>2.</text:number>
                  <text:p text:style-name="al">De activiteit waarvoor subsidie wordt verstrekt betreft vernieuwende, projectmatige, openbare activiteiten en evenementen die in de gemeente plaatsvinden.</text:p>
                </text:list-item>
                <text:list-item text:style-override="id1-3-2-2-2-2-2-3">
                  <text:number>3.</text:number>
                  <text:p text:style-name="al">De subsidie wordt eenmalig verstrekt op volgorde van aanvraag.</text:p>
                </text:list-item>
                <text:list-item text:style-override="id1-3-2-2-2-2-2-4">
                  <text:number>4.</text:number>
                  <text:p text:style-name="al">De subsidie wordt verstrekt aan initiatiefnemers die nieuwe initiatieven ontwikkelen.</text:p>
                </text:list-item>
                <text:list-item text:style-override="id1-3-2-2-2-2-2-5">
                  <text:number>5.</text:number>
                  <text:p text:style-name="al">De subsidie wordt verstrekt volgens de bij deze regeling behorende bijlage 1.</text:p>
                </text:list-item>
                <text:list-item text:style-override="id1-3-2-2-2-2-2-6">
                  <text:number>6.</text:number>
                  <text:p text:style-name="al">De subsidie wordt niet geïndexeerd.</text:p>
                </text:list-item>
                <text:list-item text:style-override="id1-3-2-2-2-2-2-7">
                  <text:number>7.</text:number>
                  <text:p text:style-name="al">Bij subsidieverlening wordt een voorschot verstrekt ter hoogte van de verleen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Citeertitel</text:p>
              <text:p text:style-name="al">Deze regeling kan worden aangehaald als: "Subsidieregeling Activiteiten- en evenementen-fonds Stadskanaal 2018".</text:p>
              <text:p text:style-name="al"/>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op 1 januari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december 2017.</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mevrouw B.A.H. Galama</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ubsidieplafond 2018 Activiteiten- en evenementenfonds</text:span>
        </text:p>
          <text:p text:style-name="al">Op basis van de begroting 2018 bedraagt het subsidieplafond voor het Activiteitenfonds € 11.000,00.</text:p>
          <text:p text:style-name="al"/>
          <text:p text:style-name="al">
          <text:span text:style-name="nadrukvet">Subsidieverdeling 2018 Activiteiten- en evenementenfonds</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Subsidieverdeling Activiteitenfond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Subsidieverzoeken worden op volgorde van aanvraag en binnenkomst afgehandeld.</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98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Subsidieregeling Activiteiten- en evenementenfonds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50</meta:user-defined>
    <meta:user-defined meta:name="OVERHEIDop.GmbID/DC.identifier">gmb-2017-229850</meta:user-defined>
    <meta:user-defined meta:name="OVERHEID.TaxonomieBeleidsagenda/OVERHEID.category">Bestuur | Organisatie en beleid</meta:user-defined>
    <meta:user-defined meta:name="OVERHEID.Gemeente/DC.spatial">Stadskanaal</meta:user-defined>
    <meta:user-defined meta:name="DC.source">;https://www.regels-stadskanaal.nl/regelingen/Algemene-Subsidieverordening-gemeente-Stadskanaal-2018</meta:user-defined>
    <meta:user-defined meta:name="DC.source">artikel 4:23 van de Algemene wet bestuursrecht;1.0:c:BWBR0005537&amp;artikel=4%3A23&amp;g=2017-12-01</meta:user-defined>
    <meta:user-defined meta:name="OVERHEIDop.referentienummer">Z-17-036110-101063</meta:user-defined>
    <meta:user-defined meta:name="DCTERMS.alternative">Subsidieregeling Activiteiten- en evenementen-fonds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