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temmingsplan Bosstraat, kadastrale sectie B nummer 2265, 6099 -- te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6 februari 2017, het bouwen van een woning en het aanleggen van een inrit/uitweg</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298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stemmingsplan Bosstraat, kadastrale sectie B nummer 2265, 6099 --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985</meta:user-defined>
    <meta:user-defined meta:name="OVERHEIDop.GmbID/DC.identifier">gmb-2017-22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M 19</meta:user-defined>
    <meta:user-defined meta:name="OVERHEIDop.woonplaats">Beegden</meta:user-defined>
    <meta:user-defined meta:name="OVERHEIDop.straatnaam">Bos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853 356021</meta:user-defined>
    <meta:user-defined meta:name="OVERHEIDop.versieInformatie"/>
  </office:meta>
</office:document-meta>
</file>