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27*"/>
    </style:style>
    <style:style style:family="table-column" style:parent-style-name="colspec" style:name="id1-3-2-2-1-16-1-2">
      <style:table-column-properties style:rel-column-width="46*"/>
    </style:style>
    <style:style style:family="table-column" style:parent-style-name="colspec" style:name="id1-3-2-2-1-16-1-3">
      <style:table-column-properties style:rel-column-width="27*"/>
    </style:style>
    <style:style style:family="table-column" style:parent-style-name="colspec" style:name="id1-3-2-2-1-17-1-1">
      <style:table-column-properties style:rel-column-width="27*"/>
    </style:style>
    <style:style style:family="table-column" style:parent-style-name="colspec" style:name="id1-3-2-2-1-17-1-2">
      <style:table-column-properties style:rel-column-width="46*"/>
    </style:style>
    <style:style style:family="table-column" style:parent-style-name="colspec" style:name="id1-3-2-2-1-17-1-3">
      <style:table-column-properties style:rel-column-width="27*"/>
    </style:style>
    <style:style style:family="table-column" style:parent-style-name="colspec" style:name="id1-3-2-2-1-18-1-1">
      <style:table-column-properties style:rel-column-width="27*"/>
    </style:style>
    <style:style style:family="table-column" style:parent-style-name="colspec" style:name="id1-3-2-2-1-18-1-2">
      <style:table-column-properties style:rel-column-width="46*"/>
    </style:style>
    <style:style style:family="table-column" style:parent-style-name="colspec" style:name="id1-3-2-2-1-18-1-3">
      <style:table-column-properties style:rel-column-width="27*"/>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1">
      <style:table-column-properties style:rel-column-width="29*"/>
    </style:style>
    <style:style style:family="table-column" style:parent-style-name="colspec" style:name="id1-3-2-2-1-22-1-2">
      <style:table-column-properties style:rel-column-width="49*"/>
    </style:style>
    <style:style style:family="table-column" style:parent-style-name="colspec" style:name="id1-3-2-2-1-22-1-3">
      <style:table-column-properties style:rel-column-width="22*"/>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49*"/>
    </style:style>
    <style:style style:family="table-column" style:parent-style-name="colspec" style:name="id1-3-2-2-1-23-1-3">
      <style:table-column-properties style:rel-column-width="22*"/>
    </style:style>
    <style:style style:family="table-column" style:parent-style-name="colspec" style:name="id1-3-2-2-1-24-1-1">
      <style:table-column-properties style:rel-column-width="28*"/>
    </style:style>
    <style:style style:family="table-column" style:parent-style-name="colspec" style:name="id1-3-2-2-1-24-1-2">
      <style:table-column-properties style:rel-column-width="52*"/>
    </style:style>
    <style:style style:family="table-column" style:parent-style-name="colspec" style:name="id1-3-2-2-1-24-1-3">
      <style:table-column-properties style:rel-column-width="21*"/>
    </style:style>
    <style:style style:family="table-column" style:parent-style-name="colspec" style:name="id1-3-2-2-1-25-1-1">
      <style:table-column-properties style:rel-column-width="33*"/>
    </style:style>
    <style:style style:family="table-column" style:parent-style-name="colspec" style:name="id1-3-2-2-1-25-1-2">
      <style:table-column-properties style:rel-column-width="46*"/>
    </style:style>
    <style:style style:family="table-column" style:parent-style-name="colspec" style:name="id1-3-2-2-1-25-1-3">
      <style:table-column-properties style:rel-column-width="20*"/>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33*"/>
    </style:style>
    <style:style style:family="table-column" style:parent-style-name="colspec" style:name="id1-3-2-2-1-35-1-2">
      <style:table-column-properties style:rel-column-width="33*"/>
    </style:style>
    <style:style style:family="table-column" style:parent-style-name="colspec" style:name="id1-3-2-2-1-35-1-3">
      <style:table-column-properties style:rel-column-width="33*"/>
    </style:style>
    <style:style style:family="table-column" style:parent-style-name="colspec" style:name="id1-3-2-2-1-36-1-1">
      <style:table-column-properties style:rel-column-width="24*"/>
    </style:style>
    <style:style style:family="table-column" style:parent-style-name="colspec" style:name="id1-3-2-2-1-36-1-2">
      <style:table-column-properties style:rel-column-width="76*"/>
    </style:style>
    <style:style style:family="table-column" style:parent-style-name="colspec" style:name="id1-3-2-2-1-37-1-1">
      <style:table-column-properties style:rel-column-width="24*"/>
    </style:style>
    <style:style style:family="table-column" style:parent-style-name="colspec" style:name="id1-3-2-2-1-37-1-2">
      <style:table-column-properties style:rel-column-width="76*"/>
    </style:style>
    <style:style style:family="table-column" style:parent-style-name="colspec" style:name="id1-3-2-2-1-38-1-1">
      <style:table-column-properties style:rel-column-width="24*"/>
    </style:style>
    <style:style style:family="table-column" style:parent-style-name="colspec" style:name="id1-3-2-2-1-38-1-2">
      <style:table-column-properties style:rel-column-width="76*"/>
    </style:style>
    <style:style style:family="table-column" style:parent-style-name="colspec" style:name="id1-3-2-2-1-39-1-1">
      <style:table-column-properties style:rel-column-width="24*"/>
    </style:style>
    <style:style style:family="table-column" style:parent-style-name="colspec" style:name="id1-3-2-2-1-39-1-2">
      <style:table-column-properties style:rel-column-width="76*"/>
    </style:style>
  </office:automatic-styles>
  <office:body>
    <office:text>
      <text:p text:style-name="new_page_staatscourant"/>
      <text:p text:style-name="single-kop-titel">Besluit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Hertogenbosch;</text:p>
            <text:p text:style-name="common-al">In zijn vergadering van 19 december 2017;</text:p>
            <text:p text:style-name="common-al">Gezien het voorstel met reg.nr. 7521017,</text:p>
            <text:p text:style-name="common-al">Gelet op artikel 2 van de Parkeerverordening ’s-Hertogenbosch 1996 alsmede de artikelen 6, 7 en 8, tweede lid, van de Verordening op de heffing en invordering parkeerbelastingen ’s-Hertogenbosch 2018;</text:p>
            <text:p text:style-name="common-al">Besluit:</text:p>
            <text:list text:style-name="id1-3-2-2-1-6">
              <text:list-item text:style-override="id1-3-2-2-1-6-1">
                <text:number>1.</text:number>
                <text:p text:style-name="al">Vast te stellen de plaatsen waar, het tijdstip en de wijze waarop tegen betaling van parkeerbelastingen, als bedoeld in artikel 1, onderdeel a, van de Verordening op de heffing en invordering parkeerbelastingen ’s-Hertogenbosch 2016, mag worden geparkeerd alsmede de plaatsen waar de wielklem wordt toegepast, zoals vermeld in de bij dit besluit behorende bijlage 1 “Plaats, tijdstip en wijze van betaald parkeren en de toepassing van de wielklem”;</text:p>
              </text:list-item>
              <text:list-item text:style-override="id1-3-2-2-1-6-2">
                <text:number>2.</text:number>
                <text:p text:style-name="al">Vast te stellen de plaatsen waar mag worden geparkeerd met een vergunning, als bedoeld in artikel 1, onderdeel b, van de Verordening op de heffing en invordering parkeerbelastingen ’s-Hertogenbosch 2016, zoals vermeld in de bij dit besluit behorende bijlage 2 “Plaatsen waar met een vergunning mag worden geparkeerd”;</text:p>
              </text:list-item>
              <text:list-item text:style-override="id1-3-2-2-1-6-3">
                <text:number>3.</text:number>
                <text:p text:style-name="al">Dat dit besluit kan worden aangehaald als “Aanwijzingsbesluit parkeerplaatsen, tijdstip en wijze van betaling parkeerbelastingen 2018”;</text:p>
              </text:list-item>
              <text:list-item text:style-override="id1-3-2-2-1-6-4">
                <text:number>4.</text:number>
                <text:p text:style-name="al">Dat dit besluit met ingang van 1 januari 2018 in werking treedt.</text:p>
              </text:list-item>
            </text:list>
            <text:p text:style-name="common-al"/>
            <text:p text:style-name="common-al">Burgemeester en wethouders voornoemd,</text:p>
            <text:p text:style-name="common-al">De secretaris,</text:p>
            <text:p text:style-name="common-al">Mr.drs. I.A.M. Woestenberg</text:p>
            <text:p text:style-name="common-al">De burgemeester,</text:p>
            <text:p text:style-name="common-al">Drs. J.M.L.N. Mikkers</text:p>
            <text:p text:style-name="common-al">
            <text:span text:style-name="nadrukvet"/>
          </text:p>
            <text:p text:style-name="common-al">
            <text:span text:style-name="nadrukvet">BIJLAGE </text:span>
            <text:span text:style-name="nadrukvet">1</text:span>
            <text:span text:style-name="nadrukvet">a</text:span>
            <text:span text:style-name="nadrukvet"> Aanwijzing plaats, tijdstip en wijze van betaald parkeren en de toepassing van de wielklem</text:span>
          </text:p>
            <text:p text:style-name="common-al">De plaatsen waar, het tijdstip en wijze waarop tegen betaling van de parkeerbelasting als bedoeld in artikel 1, onderdeel a, van de Verordening op de heffing en invordering parkeerbelastingen ’s-Hertogenbosch 2018 en het besluit van de gemeenteraad van 12 december 2017 inzake het vaststellen van de parkeertarieven 2018 mag worden geparkeerd, evenals de plaatsen waar de wielklem wordt toegepast, zijn:</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3">
                    <text:p text:style-name="table_al">
                      <text:span text:style-name="nadrukvet">
                        <text:span text:style-name="nadrukcur">Tarief A: dit geldt voor het centrum en bedraagt </text:span>
                      </text:span>
                      <text:span text:style-name="nadrukvet">
                        <text:span text:style-name="nadrukcur">€</text:span>
                      </text:span>
                      <text:span text:style-name="nadrukvet">
                        <text:span text:style-name="nadrukcur"> 2,6</text:span>
                      </text:span>
                      <text:span text:style-name="nadrukvet">
                        <text:span text:style-name="nadrukcur">0 per </text:span>
                      </text:span>
                      <text:span text:style-name="nadrukvet">
                        <text:span text:style-name="nadrukcur">60</text:span>
                      </text:span>
                      <text:span text:style-name="nadrukvet">
                        <text:span text:style-name="nadrukcur">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laan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th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Tussen de Stoofstraat en de Kr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Tussen de Visstraat en Berewo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3">
                    <text:p text:style-name="table_al">
                      <text:span text:style-name="nadrukvet">
                        <text:span text:style-name="nadrukcur">Tarief B: dit geldt voor de rand van het centrum en bedraagt </text:span>
                      </text:span>
                      <text:span text:style-name="nadrukvet">
                        <text:span text:style-name="nadrukcur">€</text:span>
                      </text:span>
                      <text:span text:style-name="nadrukvet">
                        <text:span text:style-name="nadrukcur"> 2,</text:span>
                      </text:span>
                      <text:span text:style-name="nadrukvet">
                        <text:span text:style-name="nadrukcur">1</text:span>
                      </text:span>
                      <text:span text:style-name="nadrukvet">
                        <text:span text:style-name="nadrukcur">0 per </text:span>
                      </text:span>
                      <text:span text:style-name="nadrukvet">
                        <text:span text:style-name="nadrukcur">60</text:span>
                      </text:span>
                      <text:span text:style-name="nadrukvet">
                        <text:span text:style-name="nadrukcur">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Bas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Westelijke zijde tussen Van Deventherstraat en Bethani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jb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Tussen Berewouthof en Mol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3">
                    <text:p text:style-name="table_al">
                      <text:span text:style-name="nadrukvet">
                        <text:span text:style-name="nadrukcur">Tarief C: dit geldt in de woonwijken en bedraagt </text:span>
                      </text:span>
                      <text:span text:style-name="nadrukvet">
                        <text:span text:style-name="nadrukcur">€</text:span>
                      </text:span>
                      <text:span text:style-name="nadrukvet">
                        <text:span text:style-name="nadrukcur"> 1,50 per </text:span>
                      </text:span>
                      <text:span text:style-name="nadrukvet">
                        <text:span text:style-name="nadrukcur">60</text:span>
                      </text:span>
                      <text:span text:style-name="nadrukvet">
                        <text:span text:style-name="nadrukcur">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La Cour</text:p>
                  </table:table-cell>
                  <table:table-cell table:style-name="entry" table:number-rows-spanned="1" table:number-columns-spanned="1">
                    <text:p text:style-name="table_al">Het openbare parkeer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o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de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skerkhofweg</text:p>
                  </table:table-cell>
                  <table:table-cell table:style-name="entry" table:number-rows-spanned="1" table:number-columns-spanned="1">
                    <text:p text:style-name="table_al">Oostzijde (zijde tussen Parallelweg en K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lssingel</text:p>
                  </table:table-cell>
                  <table:table-cell table:style-name="entry" table:number-rows-spanned="1" table:number-columns-spanned="1">
                    <text:p text:style-name="table_al">Tussen Gheert van Calcarplein en Jan de la Barlaan (zijde van de rivier D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Zuidelijk deel, zijde woonfl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Tussen Citadellaan en Kapelaan Koopm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inthamereinde en Citadel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2">
                    <text:p text:style-name="table_al">Het gebied met de daarin aangewezen straten, begrensd door en inclusief de straten: 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2">
                    <text:p text:style-name="table_al">Het gebied met de daarin aanwezige straten, begrensd door en inclusief de straten: Antoon der Kinderenlaan, Orthenseweg, Mgr. Diepenstraat-West en Aartshertogenlaan.</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en de daarin aanwezige straten begrensd door en inclusief de straten: Dertien Loten, Schaapsveldje, Weidonklaan en Simon Stevinweg en begrensd door Oude Vlijmenseweg</text:p>
                  </table:table-cell>
                </table:table-row>
              </table:table>
              <text:p text:style-name="table_bottom"/>
            </text:section>
            <text:p text:style-name="common-al">
            <text:span text:style-name="nadrukvet">
              <text:span text:style-name="nadrukondlijn">Tijden betalingsverplichting parkeerbelasting</text:span>
            </text:span>
          </text:p>
            <text:list text:style-name="id1-3-2-2-1-20">
              <text:list-item text:style-override="id1-3-2-2-1-20-1">
                <text:number>1.</text:number>
                <text:p text:style-name="al">
                <text:span text:style-name="nadrukvet">
                  <text:span text:style-name="nadrukondlijn">Parkeerapparatuurplaatsen</text:span>
                </text:span>
              </text:p>
              </text:list-item>
            </text:list>
            <text:p text:style-name="common-al">Het gaat hierbij om een parkeerbelasting als bedoeld in artikel 1, sub a, van de Verordening op de heffing en invordering parkeerbelastingen ’s-Hertogenbosch 2018: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Hemelvaartsdag en Koningsdag (27 apr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 en overige feestdagen</text:span>
                      <text:span text:style-name="nadrukvet"> (niet Hemelvaartsdag en Koningsdag)</text:span>
                    </text:p>
                  </table:table-cell>
                  <table:table-cell table:style-name="entry" table:number-rows-spanned="1" table:number-columns-spanned="1">
                    <text:p text:style-name="table_al">
                      <text:span text:style-name="nadrukvet">14.00 tot 24.00 uur</text:span>
                    </text:p>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Bas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Vanaf de Havenstraat tot Station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Parkeerterrein nabij het Nachtegaallaan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Westelijke zijde tussen Van Deventherstraat en Bethanie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Westelijke rijbaan en nabij NS-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jb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laan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Tussen Stoofstraat en Krui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Tussen Visstraat en Berewou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Tussen Stationsweg en Capucijnen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 – 18.00 uur</text:p>
                    <text:p text:style-name="table_al">Zondag 14.00 – 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Tussen Berewouthof en Mol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3">
                    <text:p text:style-name="table_al">
                      <text:span text:style-name="nadrukvet">Tijd 2</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Koningsdag (27 april) en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span text:style-name="nadrukvet"> en eventueel aanvullend aangewezen koopzondagen</text:span>
                    </text:p>
                  </table:table-cell>
                  <table:table-cell table:style-name="entry" table:number-rows-spanned="1" table:number-columns-spanned="1">
                    <text:p text:style-name="table_al">
                      <text:span text:style-name="nadrukvet">14.00 – 1</text:span>
                      <text:span text:style-name="nadrukvet">8</text:span>
                      <text:span text:style-name="nadrukvet">.00</text:span>
                      <text:span text:style-name="nadrukvet"> uur</text:span>
                    </text:p>
                  </table:table-cell>
                </table:table-row>
                <table:table-row table:style-name="row">
                  <table:table-cell table:style-name="entry" table:number-rows-spanned="1" table:number-columns-spanned="2">
                    <text:p text:style-name="table_al">
                      <text:span text:style-name="nadrukvet">Overige feestdagen (anders dan bovenstaand)</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2">
                    <text:p text:style-name="table_al">
                      <text:span text:style-name="nadrukvet">Op donderdagavond en tijdens de jaarlijks aangewezen Sint Nicolaas en Kerstkoopavonden</text:span>
                    </text:p>
                  </table:table-cell>
                  <table:table-cell table:style-name="entry" table:number-rows-spanned="1" table:number-columns-spanned="1">
                    <text:p text:style-name="table_al">
                      <text:span text:style-name="nadrukvet">18.00 – 21.00 uur</text:span>
                    </text:p>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Van de Havensstraat – Halvema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Zuidelijk deel, zijde woonfl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Tussen Capucijnenlaan en Willem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inthamereinde en Citadellaan</text:p>
                  </table:table-cell>
                  <table:table-cell table:style-name="entry" table:number-rows-spanned="1" table:number-columns-spanned="1">
                    <text:p text:style-name="table_al"/>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3">
                    <text:p text:style-name="table_al">
                      <text:span text:style-name="nadrukvet">Tijd 3</text:span>
                    </text:p>
                  </table:table-cell>
                </table:table-row>
                <table:table-row table:style-name="row">
                  <table:table-cell table:style-name="entry" table:number-rows-spanned="1" table:number-columns-spanned="2">
                    <text:p text:style-name="table_al">
                      <text:span text:style-name="nadrukvet">Maandag tot en met zaterdag (met uitzondering van de feestdagen</text:span>
                      <text:span text:style-name="nadrukvet">, dan geldt er geen betaald parkeren</text:span>
                      <text:span text:style-name="nadrukvet">)</text:span>
                    </text:p>
                  </table:table-cell>
                  <table:table-cell table:style-name="entry" table:number-rows-spanned="1" table:number-columns-spanned="1">
                    <text:p text:style-name="table_al">
                      <text:span text:style-name="nadrukvet">09.00 – 18.00 uur</text:span>
                    </text:p>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 Cour</text:p>
                  </table:table-cell>
                  <table:table-cell table:style-name="entry" table:number-rows-spanned="1" table:number-columns-spanned="1">
                    <text:p text:style-name="table_al">Openbaar parkeer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o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skerkhofweg</text:p>
                  </table:table-cell>
                  <table:table-cell table:style-name="entry" table:number-rows-spanned="1" table:number-columns-spanned="1">
                    <text:p text:style-name="table_al">Oostzijde (zijde tussen Parallelweg en K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Tussen Citadellaan en Kapelaan Koopm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Het gebied met de daarin aanwezige straten en begrensd door en inclusief de straten:</text:p>
                    <text:p text:style-name="table_al">Ophoviuslaan en Frederik Hendriklaan, alsmede</text:p>
                    <text:p text:style-name="table_al">Mgr Diepenstraat-Oost en Aartshertogenlaan (vanaf Mgr Diepenstraat) t/m Pieter de Hooghstraat en Adriaan van Ostad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Het gebied met de daarin aanwezige straten, begrensd door en inclusief de straten: Antoon der Kinderenlaan, Orthenseweg, Mgr. Diepenstraat-West en Aartshertogenlaan.</text:p>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Tijd 4</text:span>
                    </text:p>
                  </table:table-cell>
                </table:table-row>
                <table:table-row table:style-name="row">
                  <table:table-cell table:style-name="entry" table:number-rows-spanned="1" table:number-columns-spanned="2">
                    <text:p text:style-name="table_al">
                      <text:span text:style-name="nadrukvet">Maandag tot en met zaterdag (met uitzondering van feestdagen</text:span>
                      <text:span text:style-name="nadrukvet">, dan geldt er geen betaald parkeren</text:span>
                      <text:span text:style-name="nadrukvet">)</text:span>
                    </text:p>
                  </table:table-cell>
                  <table:table-cell table:style-name="entry" table:number-rows-spanned="1" table:number-columns-spanned="1">
                    <text:p text:style-name="table_al">
                      <text:span text:style-name="nadrukvet">09.00 – 20.00 uur</text:span>
                    </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met de daarin aanwezige straten, begrensd door en inclusief de straten: Dertien Loten, Schaapsveldje, Weidonklaan en Simon Stevinweg en begrensd door de Oude Vlijmenseweg.</text:p>
                  </table:table-cell>
                </table:table-row>
              </table:table>
              <text:p text:style-name="table_bottom"/>
            </text:section>
            <text:list text:style-name="id1-3-2-2-1-26">
              <text:list-item text:style-override="id1-3-2-2-1-26-1">
                <text:number>2.</text:number>
                <text:p text:style-name="al">
                <text:span text:style-name="nadrukvet">
                  <text:span text:style-name="nadrukondlijn">Belanghebbendenparkeerplaatsen (binnenstad en woonwijken</text:span>
                </text:span>
                <text:span text:style-name="nadrukvet">
                  <text:span text:style-name="nadrukondlijn">)</text:span>
                </text:span>
              </text:p>
              </text:list-item>
            </text:list>
            <text:p text:style-name="common-al">De parkeerbelasting als bedoeld in artikel 1, letter b van de Verordening op de heffing en invordering parkeerbelastingen ’s-Hertogenbosch 2016 is verschuldigd van maandag tot en met zondag van 00.00 uur tot 24.00 uur. </text:p>
            <text:p text:style-name="common-al">In afwijking hiervan gelden voor de Lekkerbeetjesstraat de volgende tijden:</text:p>
            <text:list text:style-name="id1-3-2-2-1-29">
              <text:list-item text:style-override="id1-3-2-2-1-29-1">
                <text:number>•</text:number>
                <text:p text:style-name="al">Maandag t/m zaterdag 08.00 – 18.00 uur voor wat betreft laden en lossen;</text:p>
              </text:list-item>
              <text:list-item text:style-override="id1-3-2-2-1-29-2">
                <text:number>•</text:number>
                <text:p text:style-name="al">Maandag t/m zaterdag 18.00 – 08.00 uur ten aanzien van de vergunninghouders.</text:p>
              </text:list-item>
            </text:list>
            <text:p text:style-name="common-al">
            <text:span text:style-name="nadrukvet">Wijze van betalen:</text:span>
          </text:p>
            <text:p text:style-name="common-al">Binnenstad en woonwijken:</text:p>
            <text:list text:style-name="id1-3-2-2-1-32">
              <text:list-item text:style-override="id1-3-2-2-1-32-1">
                <text:number>1.</text:number>
                <text:p text:style-name="al">Ter zake van het betaald parkeren geschiedt betaling van de verschuldigde parkeerbelasting door het in werking stellen van de parkeerapparatuur door het inwerpen van muntstukken van € 0,20, € 0,50, € 1,00 of € 2,00, dan wel, daar waar het mogelijk is, door middel van een chipknip, pinpas, creditcard, mobiele telefoon of een ander hulpmiddel.</text:p>
              </text:list-item>
              <text:list-item text:style-override="id1-3-2-2-1-32-2">
                <text:number>2.</text:number>
                <text:p text:style-name="al">Indien bij het betaald parkeren op straat – met uitzondering van het betaald parkeren op parkeerterreinen welke zijn voorzien van een slagboom – gebruik wordt gemaakt van parkeerapparatuur welke na inwerkingtreding een parkeerkaartje afgeeft, dient dit parkeerkaartje tijdens het parkeren met de tijdsaanduiding aan de bovenzijde op een van buitenaf duidelijk leesbare plaats achter de voorruit van het motorvoertuig te worden aangebracht.</text:p>
              </text:list-item>
            </text:list>
            <text:p text:style-name="common-al">
            <text:span text:style-name="nadrukvet">BIJLAGE 2a</text:span>
            <text:span text:style-name="nadrukvet"> Plaatsen waar met een vergunning mag worden geparkeerd</text:span>
          </text:p>
            <text:p text:style-name="last-al">In deze bijlage zijn opgenomen de plaatsen in de binnenstad en in de woonwijken waar mag worden geparkeerd met een vergunning als bedoeld in artikel 1, sub b, van de Verordening op de heffing en invordering parkeerbelastingen ’s-Hertogenbosch 2018.</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In de Boerenmouw</text:p>
                  </table:table-cell>
                  <table:table-cell table:style-name="entry" table:number-rows-spanned="1" table:number-columns-spanned="1">
                    <text:p text:style-name="table_al">Postel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3 Zwanen</text:p>
                  </table:table-cell>
                  <table:table-cell table:style-name="entry" table:number-rows-spanned="1" table:number-columns-spanned="1">
                    <text:p text:style-name="table_al"/>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oninginnenlaan</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Luijbenstraat</text:p>
                  </table:table-cell>
                  <table:table-cell table:style-name="entry" table:number-rows-spanned="1" table:number-columns-spanned="1">
                    <text:p text:style-name="table_al">Stoofstraat</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Molenberg</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De Mortel</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Gasthuispoor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
                      <text:span text:style-name="nadrukvet">WOONWIJKEN</text:span>
                    </text:p>
                  </table:table-cell>
                </table:table-row>
                <table:table-row table:style-name="row">
                  <table:table-cell table:style-name="entry" table:number-rows-spanned="1" table:number-columns-spanned="1">
                    <text:p text:style-name="table_al">
                      <text:span text:style-name="nadrukvet">Woonwijk</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t Zand</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Boschdijkstraat, Havensingel, Van de Does de Willeboissingel, Willemsplein, Willemstraat, Mayweg en Boschveldweg;</text:p>
                    <text:p text:style-name="table_al">met uitzondering van de betaalde parkeerplaatsen gelegen tussen de Van de Does de Willeboissingel, Capucijnenlaan, Oranje Nassaulaan, Koniginnenlaan tot Havenstraat, Havenstraat en Havensingel. Uitgezonderd de straten zoals benoemd bij sector “‘t Zand P&amp;R”</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Maijweg (ter hoogte van P&amp;R) uitgezonderd ter hoogte van pand “Brand Loyalty ,Hertogstraat en Guldenvliesstraat.</text:p>
                  </table:table-cell>
                </table:table-row>
                <table:table-row table:style-name="row">
                  <table:table-cell table:style-name="entry" table:number-rows-spanned="1" table:number-columns-spanned="1">
                    <text:p text:style-name="table_al">Zuid Oost en Zuid West.</text:p>
                  </table:table-cell>
                  <table:table-cell table:style-name="entry" table:number-rows-spanned="1" table:number-columns-spanned="1">
                    <text:p text:style-name="table_al">Zuiderparkweg, Palestrinastraat, Gregoriussingel, Hertog Hendriksingel en Maria van Bourgondiësingel;</text:p>
                    <text:p text:style-name="table_al">Cicerostraat, Liviusstraat, Platostraat, Tacitusstraat, Vivaldistraat, Sweelinckplein , Zuiderparkweg (gedeelte) en Mozartsingel </text:p>
                    <text:p text:style-name="table_al">Bachstraat, Händelstraat, Homeruslaan, Vergiliusstraat, Wagnerlaan, </text:p>
                    <text:p text:style-name="table_al">Sweelinckplein en Pettelaarseweg;</text:p>
                    <text:p text:style-name="table_al">Haydnstraat, Rameaustraat, Cesar Francklaan, de Beethovenlaan, Aristoteleslaan, Brucknerstraat, Chopinstraat, Demostheneslaan, Euripideslaan, Johannes Brahmsstraat, Mozartsingel, Ovidiuslaan, Schubertsingel, Schumannstraat, Senecalaan, Socrateslaan, Verdistraat, Weberstraat. </text:p>
                    <text:p text:style-name="table_al">Bij de Zuiderparkweg wordt het gebied in twee delen verdeeld. Zuid West (richting binnenstad) en Zuid Oost (richting gestelseweg)</text:p>
                  </table:table-cell>
                </table:table-row>
                <table:table-row table:style-name="row">
                  <table:table-cell table:style-name="entry" table:number-rows-spanned="1" table:number-columns-spanned="1">
                    <text:p text:style-name="table_al">Baseldonk</text:p>
                  </table:table-cell>
                  <table:table-cell table:style-name="entry" table:number-rows-spanned="1" table:number-columns-spanned="1">
                    <text:p text:style-name="table_al">Melis Stokestraat, Van Veldekekade, Limietlaan en Van Velthemstraat en het parkeerterrein gelegen aan de Jacob van Maerlantstraat alsmede de Coornhertstraat en Van Heelusstraat;</text:p>
                    <text:p text:style-name="table_al">Geert Grootestraat en Thomas à Kempisstraat.”</text:p>
                    <text:p text:style-name="table_al">Van der Nootstraat, Brugmanstraat Henric Spiegelstraat</text:p>
                  </table:table-cell>
                </table:table-row>
                <table:table-row table:style-name="row">
                  <table:table-cell table:style-name="entry" table:number-rows-spanned="1" table:number-columns-spanned="1">
                    <text:p text:style-name="table_al">Hinthamerpoort</text:p>
                  </table:table-cell>
                  <table:table-cell table:style-name="entry" table:number-rows-spanned="1" table:number-columns-spanned="1">
                    <text:p text:style-name="table_al">Het gebied begrensd door en inclusief de straten Muntelbolwerk, Westerburgerweg en Graafseweg (noord-westelijk deel)</text:p>
                  </table:table-cell>
                </table:table-row>
                <table:table-row table:style-name="row">
                  <table:table-cell table:style-name="entry" table:number-rows-spanned="1" table:number-columns-spanned="1">
                    <text:p text:style-name="table_al">Muntel</text:p>
                  </table:table-cell>
                  <table:table-cell table:style-name="entry" table:number-rows-spanned="1" table:number-columns-spanned="1">
                    <text:p text:style-name="table_al">Citadellaan, Van der Weeghensingel, Pelssingel, Geldersedam en Willem van Nassaulaan</text:p>
                  </table:table-cell>
                </table:table-row>
                <table:table-row table:style-name="row">
                  <table:table-cell table:style-name="entry" table:number-rows-spanned="1" table:number-columns-spanned="1">
                    <text:p text:style-name="table_al">Zuid-Willemsvaart/AA</text:p>
                  </table:table-cell>
                  <table:table-cell table:style-name="entry" table:number-rows-spanned="1" table:number-columns-spanned="1">
                    <text:p text:style-name="table_al">Zuid-Willemsvaart, Oostwal, Aawal, Muntelwal, Noordwal, Kasterenwal en Citadellaan (met uitzondering van de betaald parkeerplaatsen gelegen aan de Oostwal, Hinthamereinde, Zuid-Willemsvaart ter hoogte van de huisnummers 140-174 en 534-550, en Citadellaan) alsmede </text:p>
                    <text:p text:style-name="table_al">Van Paesschenstraat, Eikendonkplein, Willem Deckersstraat, Maastrichtseweg en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Ophoviuslaan en Frederik Hendriklaan, alsmede Mgr Diepenstraa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text:p>
                  </table:table-cell>
                  <table:table-cell table:style-name="entry" table:number-rows-spanned="1" table:number-columns-spanned="1">
                    <text:p text:style-name="table_al">De straten Hofstad, Krommeweg, Verlengde Krommeweg, Nieuwe Hofstad, Kleine Hofstad en Oude Hofstad</text:p>
                  </table:table-cell>
                </table:table-row>
                <table:table-row table:style-name="row">
                  <table:table-cell table:style-name="entry" table:number-rows-spanned="1" table:number-columns-spanned="1">
                    <text:p text:style-name="table_al">Veemarktkwartier</text:p>
                  </table:table-cell>
                  <table:table-cell table:style-name="entry" table:number-rows-spanned="1" table:number-columns-spanned="1">
                    <text:p text:style-name="table_al">Koestraat, Kalverstraat, Ossenstraat, Vaars; Parallelweg, tussen Koestraat en de Oude Engelenseweg; Oude Engelenseweg tussen Koestraat en Parallelweg</text:p>
                  </table:table-cell>
                </table:table-row>
                <table:table-row table:style-name="row">
                  <table:table-cell table:style-name="entry" table:number-rows-spanned="1" table:number-columns-spanned="1">
                    <text:p text:style-name="table_al">Vughterpoort</text:p>
                  </table:table-cell>
                  <table:table-cell table:style-name="entry" table:number-rows-spanned="1" table:number-columns-spanned="1">
                    <text:p text:style-name="table_al">Isabellalaan, Vughterweg en Willem van Oranjelaan</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Boschveld</text:p>
                  </table:table-cell>
                  <table:table-cell table:style-name="entry" table:number-rows-spanned="1" table:number-columns-spanned="1">
                    <text:p text:style-name="table_al">Het gebied met de daarin aanwezige straten, begrensd door Oude Vlijmenseweg, en begrensd en inclusief de westzijde van de Paardskerkhofweg (uitgezonderd de betaald parkeerplaatsen aan de westzijde van de Paardskerkhofweg), Parallelweg, Christian Huygensweg, Samuel Morsestraat, Leeghwaterlaan, Onderwijsboulevard, Simon Stevinweg.</text:p>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Industriehaven</text:p>
                  </table:table-cell>
                  <table:table-cell table:style-name="entry" table:number-rows-spanned="1" table:number-columns-spanned="1">
                    <text:p text:style-name="table_al">Het gebied Industriehaven: landtong tussen de Oude Engelenseweg en de Oude Vlijmenseweg.</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Het gebied omsloten en inclusief de straten Hoeflaan – Hudsonlaan Boschmeersingel – Jan van Riebeecksingel-Oost – Oude Vlijmenseweg;</text:p>
                    <text:p text:style-name="table_al">Parkeerterrein aan de Oude Vlijmenseweg ter hoogte van de winkelstrip</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8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toepassing wielklem en tot het vaststellen van voorschriften voor het in werking stellen van parkeerappara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48</meta:user-defined>
    <meta:user-defined meta:name="OVERHEIDop.GmbID/DC.identifier">gmb-2017-229848</meta:user-defined>
    <meta:user-defined meta:name="OVERHEID.TaxonomieBeleidsagenda/OVERHEID.category">Ruimte en infrastruc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