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onderbudget, gemeente Roermond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besluit </text:p>
            <text:p text:style-name="al"/>
            <text:p text:style-name="al">vast te stellen de beleidsregel Donderbudget</text:p>
            <text:p text:style-name="al"/>
            <text:p text:style-name="al">Beleid</text:p>
            <text:p text:style-name="al"/>
            <text:list text:style-name="id1-3-2-1-1-9">
              <text:list-item text:style-override="id1-3-2-1-1-9-1">
                <text:number>•</text:number>
                <text:p text:style-name="al"> Het coalitieakkoord 2014-2018 van de gemeente Roermond</text:p>
              </text:list-item>
              <text:list-item text:style-override="id1-3-2-1-1-9-2">
                <text:number>•</text:number>
                <text:p text:style-name="al"> De jaarlijks door de Raad vastgestelde begroting van de gemeente Roermond</text:p>
              </text:list-item>
              <text:list-item text:style-override="id1-3-2-1-1-9-3">
                <text:number>•</text:number>
                <text:p text:style-name="al"> Kerntakenboek</text:p>
              </text:list-item>
              <text:list-item text:style-override="id1-3-2-1-1-9-4">
                <text:number>•</text:number>
                <text:p text:style-name="al"> Mensen maken de wijk – Herijking wijkgericht werken </text:p>
              </text:list-item>
              <text:list-item text:style-override="id1-3-2-1-1-9-5">
                <text:number>•</text:number>
                <text:p text:style-name="al"> Kadernota Welzijn</text:p>
              </text:list-item>
              <text:list-item text:style-override="id1-3-2-1-1-9-6">
                <text:number>•</text:number>
                <text:p text:style-name="al"> Kadernota Integrale Veiligheid en bijbehorend uitvoeringsprogramma</text:p>
              </text:list-item>
              <text:list-item text:style-override="id1-3-2-1-1-9-7">
                <text:number>•</text:number>
                <text:p text:style-name="al"> Wijkontwikkelingsplan Donderberg 2012 t/m 2024</text:p>
              </text:list-item>
              <text:list-item text:style-override="id1-3-2-1-1-9-8">
                <text:number>•</text:number>
                <text:p text:style-name="al"> Brandingskader Donderberg 2015</text:p>
              </text:list-item>
              <text:list-item text:style-override="id1-3-2-1-1-9-9">
                <text:number>•</text:number>
                <text:p text:style-name="al"> Uitvoeringsprogramma fase 2 WOP Donderberg 2017 t/m 2020</text:p>
              </text:list-item>
            </text:list>
            <text:p text:style-name="al">Doelstelling</text:p>
            <text:p text:style-name="al"/>
            <text:p text:style-name="al">Het stimuleren van en ondersteunen bij maatschappelijke initiatieven die bijdragen aan het realiseren van de doelen uit het Wijkontwikkelingsplan (WOP) Donderberg (2012) en meer concreet uit het Uitvoeringsprogramma fase 2 (2017 t/m 2020).</text:p>
            <text:p text:style-name="al"/>
            <text:p text:style-name="al">Subsidiegrondslag</text:p>
            <text:p text:style-name="al"/>
            <text:p text:style-name="al">Algemene Subsidieverordening 2008.</text:p>
          </text:section>
        </text:section>
        <text:section text:name="regeling-tekst_id1-3-2-2" text:style-name="regeling-tekst">
          <text:section text:name="artikel_id1-3-2-2-1" text:style-name="artikel">
            <text:p text:style-name="artikel_kop_titel"><text:span text:style-name="artikel_kop_label">Subsidiecriteria</text:span> </text:p>
            <text:list text:style-name="id1-3-2-2-1-2">
              <text:list-item text:style-override="id1-3-2-2-1-2">
                <text:number> 1. </text:number>
                <text:p text:style-name="al">De subsidieaanvraag toont aan op welke wijze wordt bijgedragen aan één of meerdere van onderstaande WOP-doelen (welke geëxpliciteerd zijn in het Uitvoeringsprogramma fase 2 in toekomstdoelen per thema): </text:p>
                <text:list text:style-name="id1-3-2-2-1-2-3">
                  <text:list-item text:style-override="id1-3-2-2-1-2-3-1">
                    <text:number>•</text:number>
                    <text:p text:style-name="al">het creëren van condities die de inwoner van de Donderberg kansen geven om mee te doen naar vermogen cq. de zelfredzaamheid van de wijk vergroten;</text:p>
                  </text:list-item>
                  <text:list-item text:style-override="id1-3-2-2-1-2-3-2">
                    <text:number>•</text:number>
                    <text:p text:style-name="al">het verbeteren van het imago van de wijk;</text:p>
                  </text:list-item>
                  <text:list-item text:style-override="id1-3-2-2-1-2-3-3">
                    <text:number>•</text:number>
                    <text:p text:style-name="al">het vergroten van de leefbaarheid en/of de sociale cohesie in de wijk Donderberg;</text:p>
                  </text:list-item>
                  <text:list-item text:style-override="id1-3-2-2-1-2-3-4">
                    <text:number>•</text:number>
                    <text:p text:style-name="al">het vergroten van participatie van bewoners en ondernemers in de wijk Donderberg; </text:p>
                  </text:list-item>
                  <text:list-item text:style-override="id1-3-2-2-1-2-3-5">
                    <text:number>•</text:number>
                    <text:p text:style-name="al">het vergroten van economische zelfstandigheid van inwoners van de wijk Donderberg;</text:p>
                  </text:list-item>
                  <text:list-item text:style-override="id1-3-2-2-1-2-3-6">
                    <text:number>•</text:number>
                    <text:p text:style-name="al">het vergroten van de veiligheid van cq. het veiligheidsgevoel onder inwoners van de wijk Donderberg.</text:p>
                  </text:list-item>
                </text:list>
              </text:list-item>
              <text:list-item text:style-override="id1-3-2-2-1-3">
                <text:number> 2. </text:number>
                <text:p text:style-name="al">Voor subsidie komen in aanmerking initiatieven waarvan de geraamde kosten € 10.000,- of meer bedragen. (NB: voor initiatieven met geraamde kosten onder dat bedrag wordt verwezen naar de –vergelijkbare- regeling Kleur je Wijk van de gemeente Roermond).</text:p>
              </text:list-item>
              <text:list-item text:style-override="id1-3-2-2-1-4">
                <text:number> 3. </text:number>
                <text:p text:style-name="al">De subsidieaanvraag beschrijft onderbouwd het initiatief met de concreet te leveren prestatie/activiteit en het beoogde, meetbare eindresultaat en aantoonbaar draagvlak onder elk van de vier basisgroepen uit de ‘quatro helix<text:note text:id="noot_id1-3-2-2-1-4-2-1" text:note-class="footnote"><text:note-citation text:label=" 1 "> 1 </text:note-citation><text:note-body><text:p text:style-name="noot.al">Wanneer gesproken wordt over ‘quatro helix’ wordt gedoeld op het samenspel van partijen aan de wijkverbetering Donderberg. Het betreft partijen uit de vier O’s, te weten omgeving (bewoners en/of maatschappelijke wijkorganisaties), (zorg)ondernemers, onderwijsinstellingen en (semi)overheden.</text:p></text:note-body></text:note>’ . Hiervoor dient een WOP-projectformat<text:note text:id="noot_id1-3-2-2-1-4-2-2" text:note-class="footnote"><text:note-citation text:label=" 2 "> 2 </text:note-citation><text:note-body><text:p text:style-name="noot.al">Het WOP-projectformat is te verkrijgen bij de WOP-programma-organisatie via info@donderbergroermond.nl.</text:p></text:note-body></text:note> te worden ingevuld.</text:p>
              </text:list-item>
              <text:list-item text:style-override="id1-3-2-2-1-5">
                <text:number> 4. </text:number>
                <text:p text:style-name="al">Bij de onder punt 3 genoemde onderbouwing dient te worden aangegeven op welke wijze met elk van de vier basisgroepen uit de quatro helix bij de verdere implementatie, uitvoering en evaluatie van de in het aanbod genoemde activiteit(en) wordt samengewerkt.</text:p>
              </text:list-item>
              <text:list-item text:style-override="id1-3-2-2-1-6">
                <text:number> 5. </text:number>
                <text:p text:style-name="al">De aanvraag dient inzichtelijk te maken hoe monitoring van het project plaatsvindt op de bijdrage aan de onder punt 1 genoemde cq. voor dit project relevante WOP-doelen, danwel de thema’s en meer specifieke doelomschrijving uit het Uitvoeringsprogramma fase 2 WOP Donderberg (nulmeting en eindmeting).</text:p>
              </text:list-item>
              <text:list-item text:style-override="id1-3-2-2-1-7">
                <text:number> 6. </text:number>
                <text:p text:style-name="al">Bij de onder punt 3 genoemde onderbouwing dient te worden aangegeven hoe het initiatief zich verhoudt tot de voor dit project relevante lopende zaken cq. processen in de wijk.</text:p>
              </text:list-item>
              <text:list-item text:style-override="id1-3-2-2-1-8">
                <text:number> 7. </text:number>
                <text:p text:style-name="al">De subsidieaanvraag dient een begroting te bevatten waaruit blijkt dat voor minimaal 50% voorzien wordt in co-financiering door andere (niet-zijnde WOP-)partijen uit de quatro helix en/of via fondsenwerving.</text:p>
              </text:list-item>
              <text:list-item text:style-override="id1-3-2-2-1-9">
                <text:number> 8. </text:number>
                <text:p text:style-name="al">Subsidie kan slechts worden verleend aan een rechtspersoon zonder winstoogmerk. Aan een natuurlijke persoon kan in afwijking van het voorgaande slechts subsidie worden verleend indien de aard en omvang van de activiteit dat rechtvaardigen.</text:p>
              </text:list-item>
              <text:list-item text:style-override="id1-3-2-2-1-10">
                <text:number> 9. </text:number>
                <text:p text:style-name="al">Er wordt geen subsidie verleend indien: </text:p>
                <text:list text:style-name="id1-3-2-2-1-10-3">
                  <text:list-item text:style-override="id1-3-2-2-1-10-3-1">
                    <text:number>•</text:number>
                    <text:p text:style-name="al">bij subsidieverzoeken een ingevuld WOP-projectformat, met daarbij o.a. een activiteiten-overzicht met begroting en duiding van samenwerking met partners in de quatro helix, ontbreekt.</text:p>
                  </text:list-item>
                  <text:list-item text:style-override="id1-3-2-2-1-10-3-2">
                    <text:number>•</text:number>
                    <text:p text:style-name="al">het een aanvraag voor een periode langer dan twee jaar betreft.</text:p>
                  </text:list-item>
                  <text:list-item text:style-override="id1-3-2-2-1-10-3-3">
                    <text:number>•</text:number>
                    <text:p text:style-name="al">het initiatieven betreft waarvoor reeds subsidie is verstrekt.</text:p>
                  </text:list-item>
                  <text:list-item text:style-override="id1-3-2-2-1-10-3-4">
                    <text:number>•</text:number>
                    <text:p text:style-name="al">het initiatieven betreft die niet vernieuwend zijn in doelstelling of aanpak.</text:p>
                  </text:list-item>
                  <text:list-item text:style-override="id1-3-2-2-1-10-3-5">
                    <text:number>•</text:number>
                    <text:p text:style-name="al">er geen evaluatie op de nagestreefde doelen (voorzien) is.</text:p>
                  </text:list-item>
                </text:list>
              </text:list-item>
            </text:list>
            <text:p text:style-name="al"/>
            <text:p text:style-name="al">Soort subsidie: Eenmalige subsidie</text:p>
          </text:section>
          <text:section text:name="artikel_id1-3-2-2-2" text:style-name="artikel">
            <text:p text:style-name="artikel_kop_titel">Subsidiemethode:</text:p>
            <text:list text:style-name="id1-3-2-2-2-2">
              <text:list-item text:style-override="id1-3-2-2-2-2">
                <text:number> 1. </text:number>
                <text:p text:style-name="al">De subsidieaanvraag moet voldoen aan de subsidiecriteria zoals genoemd in deze beleidsregel.</text:p>
              </text:list-item>
              <text:list-item text:style-override="id1-3-2-2-2-3">
                <text:number> 2. </text:number>
                <text:p text:style-name="al">Het subsidieplafond voor deze beleidsregel omvat in totaliteit € 300.000,-.</text:p>
              </text:list-item>
            </text:list>
          </text:section>
          <text:section text:name="artikel_id1-3-2-2-3" text:style-name="artikel">
            <text:p text:style-name="artikel_kop_titel"><text:span text:style-name="artikel_kop_label">Inwerkingtreding: </text:span> </text:p>
            <text:p text:style-name="al">Deze beleidsregel treedt in werking met ingang van 1 januari 2018 en vervalt op 31 december 2020.</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9 december 2017.</text:span></text:p>
          </text:section>
          <text:section text:name="ondertekening_id1-3-2-3-2">
            <text:p><text:span text:style-name="functie"/></text:p>
          </text:section>
          <text:section text:name="ondertekening_id1-3-2-3-3">
            <text:p><text:span text:style-name="functie">Burgemeester en Wethouders van Roermond, </text:span></text:p>
          </text:section>
          <text:section text:name="ondertekening_id1-3-2-3-4">
            <text:p><text:span text:style-name="functie"/></text:p>
          </text:section>
          <text:section text:name="ondertekening_id1-3-2-3-5">
            <text:p><text:span text:style-name="functie">De secretaris, mr. drs. J. J. Th. L. Geraedts</text:span></text:p>
          </text:section>
          <text:section text:name="ondertekening_id1-3-2-3-6">
            <text:p><text:span text:style-name="functie"/></text:p>
          </text:section>
          <text:section text:name="ondertekening_id1-3-2-3-7">
            <text:p><text:span text:style-name="functie">De Burgemeester, M. J. D. Donders-De Leest </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8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onderbudget,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47</meta:user-defined>
    <meta:user-defined meta:name="OVERHEIDop.GmbID/DC.identifier">gmb-2017-229847</meta:user-defined>
    <meta:user-defined meta:name="OVERHEID.TaxonomieBeleidsagenda/OVERHEID.category">Financiën | Organisatie en beleid</meta:user-defined>
    <meta:user-defined meta:name="OVERHEID.Gemeente/DC.spatial">Roermond</meta:user-defined>
    <meta:user-defined meta:name="DC.source">;http://decentrale.regelgeving.overheid.nl/cvdr/xhtmloutput/historie/Roermond/56905/56905_3.html</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