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3-12, Noorden, Simon van Capelweg 111 - Cafe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3 december 2017, van 22.00 tot en met 01.30 uur uur de dag daaropvolgend, worden in Cafe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84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3-12, Noorden, Simon van Capelweg 111 - Cafe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844</meta:user-defined>
    <meta:user-defined meta:name="OVERHEIDop.GmbID/DC.identifier">gmb-2017-229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