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5 december 2017;</text:p>
            <text:p text:style-name="al"/>
            <text:p text:style-name="al">gezien het advies van de Adviesraad Werk &amp; Inkomen d.d. 20 november 2017;</text:p>
            <text:p text:style-name="al"/>
            <text:p text:style-name="al">gelet op <text:a xlink:href="http://wetten.overheid.nl/jci1.3:c:BWBR0015703&amp;hoofdstuk=2&amp;paragraaf=2.3&amp;artikel=18a&amp;z=2017-10-01&amp;g=2017-10-01" xlink:type="simple">artikel 18a van de Participatiewet</text:a> (PW) en <text:a xlink:href="http://wetten.overheid.nl/jci1.3:c:BWBR0004044&amp;hoofdstuk=II&amp;paragraaf=3&amp;artikel=20a&amp;z=2017-10-01&amp;g=2017-10-01" xlink:type="simple">artikel 20a van de Wet inkomensvoorziening oudere en gedeeltelijk arbeidsongeschikte werkloze werknemers</text:a> (IOAW) en <text:a xlink:href="http://wetten.overheid.nl/jci1.3:c:BWBR0004163&amp;hoofdstuk=II&amp;paragraaf=3&amp;artikel=20a&amp;z=2017-10-01&amp;g=2017-10-01" xlink:type="simple">artikel 20a van de Wet inkomensvoorziening oudere en gedeeltelijk arbeidsongeschikte gewezen zelfstandigen</text:a> (IOAZ); </text:p>
          </text:section>
          <text:section text:name="afkondiging_id1-3-2-1-2" text:style-name="afkondiging">
            <text:p text:style-name="afkondiging_top"/>
            <text:p text:style-name="al">
            <text:span text:style-name="nadrukvet">besluit:</text:span>
          </text:p>
            <text:p text:style-name="al"/>
            <text:p text:style-name="al">vast te stellen de volgende Beleidsregels bestuurlijke boete gemeente Pijnacker-Nootdorp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van de <text:a xlink:href="http://wetten.overheid.nl/jci1.3:c:BWBR0015703&amp;z=2017-10-01&amp;g=2017-10-01" xlink:type="simple">Participatiewet</text:a>, de <text:a xlink:href="http://wetten.overheid.nl/jci1.3:c:BWBR0004044&amp;z=2017-10-01&amp;g=2017-10-01" xlink:type="simple">Wet inkomensvoorziening oudere en gedeeltelijk arbeidsongeschikte werkloze werknemers</text:a> (IOAW) en de <text:a xlink:href="http://wetten.overheid.nl/jci1.3:c:BWBR0004163&amp;z=2017-10-01&amp;g=2017-10-01" xlink:type="simple">Wet inkomensvoorziening oudere en gedeeltelijk arbeidsongeschikte gewezen zelfstandigen</text:a> (IOAZ) zijn onverkort op deze beleidsregels van toepassing.</text:p>
          </text:section>
          <text:section text:name="artikel_id1-3-2-2-2" text:style-name="artikel">
            <text:p text:style-name="artikel_kop_titel"><text:span text:style-name="artikel_kop_label">Artikel</text:span> <text:span text:style-name="artikel_kop_nr">2.</text:span> Hoogte bestuurlijke boete bij nul-fraude</text:p>
            <text:list text:style-name="id1-3-2-2-2-2">
              <text:list-item text:style-override="id1-3-2-2-2-2">
                <text:number>1.</text:number>
                <text:p text:style-name="al">Bij een schending van de inlichtingenplicht, waarbij er in de twee voorafgaande jaren geen waarschuwing is gegeven voor een schending van de inlichtingenplicht, krijgt belanghebbende eerst een schriftelijke waarschuwing.</text:p>
              </text:list-item>
              <text:list-item text:style-override="id1-3-2-2-2-3">
                <text:number>2.</text:number>
                <text:p text:style-name="al">Bij een schending van de inlichtingenplicht, waarbij er in de twee voorafgaande jaren wel al een waarschuwing is gegeven voor een schending van de inlichtingenplicht, wordt belanghebbende de minimale bestuurlijke boete van € 150 opgelegd.</text:p>
              </text:list-item>
            </text:list>
          </text:section>
          <text:section text:name="artikel_id1-3-2-2-3" text:style-name="artikel">
            <text:p text:style-name="artikel_kop_titel"><text:span text:style-name="artikel_kop_label">Artikel</text:span> <text:span text:style-name="artikel_kop_nr">3.</text:span> Afzien bestuurlijke boete wegens dringende redenen</text:p>
            <text:p text:style-name="al">Het afzien van het opleggen van een bestuurlijke boete wegens dringende redenen wordt vastgelegd in een beschikking.</text:p>
          </text:section>
          <text:section text:name="artikel_id1-3-2-2-4" text:style-name="artikel">
            <text:p text:style-name="artikel_kop_titel"><text:span text:style-name="artikel_kop_label">Artikel</text:span> <text:span text:style-name="artikel_kop_nr">4.</text:span> Inwerkingtreding en intrekking vorige beleidsregels </text:p>
            <text:list text:style-name="id1-3-2-2-4-2">
              <text:list-item text:style-override="id1-3-2-2-4-2">
                <text:number>1.</text:number>
                <text:p text:style-name="al">Deze beleidsregels treden in werking op de dag na publicatie.</text:p>
              </text:list-item>
              <text:list-item text:style-override="id1-3-2-2-4-3">
                <text:number>2.</text:number>
                <text:p text:style-name="al">De beleidsregels bestuurlijke boete gemeente Pijnacker-Nootdorp 2015 worden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bestuurlijke boete gemeente Pijnacker-Nootdorp 2017.</text:p>
            <text:p text:style-name="al"/>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 Algemene toelichting</text:p>
          <text:p text:style-name="al"/>
          <text:p text:style-name="al">Met inwerkingtreding van de <text:a xlink:href="http://wetten.overheid.nl/jci1.3:c:BWBR0032087&amp;z=2017-01-01&amp;g=2017-01-01" xlink:type="simple">Wet aanscherping handhaving- en sanctiebeleid</text:a> SZW-wetten is de bestuurlijke boete in het leven geroepen. Op grond van artikel 18a van de <text:a xlink:href="http://wetten.overheid.nl/jci1.3:c:BWBR0015703&amp;hoofdstuk=2&amp;paragraaf=2.3&amp;artikel=18a&amp;z=2017-10-01&amp;g=2017-10-01" xlink:type="simple">Participatiewet</text:a> en artikel 20a in zowel de <text:a xlink:href="http://wetten.overheid.nl/jci1.3:c:BWBR0004044&amp;hoofdstuk=II&amp;paragraaf=3&amp;artikel=20a&amp;z=2017-10-01&amp;g=2017-10-01" xlink:type="simple">IOAW</text:a> als de <text:a xlink:href="http://wetten.overheid.nl/jci1.3:c:BWBR0004163&amp;hoofdstuk=II&amp;paragraaf=3&amp;artikel=20a&amp;z=2017-10-01&amp;g=2017-10-01" xlink:type="simple">IOAZ</text:a> legt het college een bestuurlijke boete op indien er sprake is van schending van de inlichtingenplicht. De wettelijke bepalingen geven het college de bevoegdheid om af te zien van het opleggen van een boete en te volstaan met het geven van een waarschuwing. Deze bevoegdheid is nader uitgewerkt in deze beleidsregels.</text:p>
          <text:p text:style-name="tussenkopvet">Artikelsgewijze toelichting</text:p>
          <text:p text:style-name="tussenkopvet">
          <text:span text:style-name="nadrukvet">Artikel 1. Begripsbepalingen</text:span>
        </text:p>
          <text:p text:style-name="al">Dit artikel behoeft geen nadere toelichting.</text:p>
          <text:p text:style-name="tussenkopvet">
          <text:span text:style-name="nadrukvet">Artikel 2. Hoogte bestuurlijke boete bij nul-fraude</text:span>
        </text:p>
          <text:p text:style-name="al">Artikel 18 a, vierde lid van de PW stelt dat het college af kan zien van het opleggen van een bestuurlijke boete als een schending van de inlichtingenplicht niet heeft geleid tot een benadelingsbedrag. Dit wordt ook wel nul-fraude genoemd. Het college kan in dit geval volstaan met een waarschuwing. Als er echter in een periode van twee jaar eerder al een waarschuwing is gegeven voor een schending van de inlichtingenplicht, dan moet het college een boete opleggen. </text:p>
          <text:p text:style-name="tussenkopvet">
          <text:span text:style-name="nadrukvet">Artikel 3. Afzien bestuurlijke boete wegens dringende redenen</text:span>
        </text:p>
          <text:p text:style-name="al">Van het opleggen van een bestuurlijke boete kan worden afgezien indien daarvoor dringende redenen aanwezig zijn. Wat dringende redenen zijn, is afhankelijk van de concrete situatie en kan niet op voorhand worden vastgelegd. Dit wordt dus individueel beoordeeld. Het moet blijkens de toelichting op de wettelijke bepalingen echter wel gaan om zeer uitzonderlijke gevallen. Het enkele feit dat het de belanghebbende aan financiële middelen ontbreekt om in het bestaan te voorzien, is onvoldoende om te kunnen spreken van dringende redenen. </text:p>
          <text:p text:style-name="al"/>
          <text:p text:style-name="al">Het afgeven van een beschikking dat het college afziet van het opleggen van een bestuurlijke boete wegens dringende redenen is van belang in verband met eventuele recidive.</text:p>
          <text:p text:style-name="tussenkopvet">
          <text:span text:style-name="nadrukvet">Artikel 4 en 5</text:span>
        </text:p>
          <text:p text:style-name="al">Deze bepaling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8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37</meta:user-defined>
    <meta:user-defined meta:name="OVERHEIDop.GmbID/DC.identifier">gmb-2017-22983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artikel 18a van de Participatiewet;1.0:c:BWBR0015703&amp;artikel=18a&amp;g=2017-10-01</meta:user-defined>
    <meta:user-defined meta:name="DC.source">artikel 20a van de Wet inkomensvoorziening oudere en gedeeltelijk arbeidsongeschikte werkloze werknemers;1.0:c:BWBR0004044&amp;artikel=20a&amp;g=2017-10-01</meta:user-defined>
    <meta:user-defined meta:name="DC.source">artikel 20a van de Wet inkomensvoorziening oudere en gedeeltelijk arbeidsongeschikte gewezen zelfstandigen;1.0:c:BWBR0004163&amp;artikel=20a&amp;g=2017-10-01</meta:user-defined>
    <meta:user-defined meta:name="OVERHEIDop.referentienummer">17INT12703</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5653_1</meta:user-defined>
    <meta:user-defined meta:name="OVERHEIDop.versieInformatie"/>
  </office:meta>
</office:document-meta>
</file>