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ext:p text:style-name="single-kop-titel">Afvalinzameling rond de feestda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Milieustraat Vosdonk</text:p>
            <text:section text:name="structuurtekst_id1-3-2-2-1-2" text:style-name="structuurtekst">
              <text:list text:style-name="id1-3-2-2-1-2-1">
                <text:list-item text:style-override="id1-3-2-2-1-2-1-1">
                  <text:number>•</text:number>
                  <text:p text:style-name="al">Maandag 25 december: Milieustraat gesloten (1<text:span text:style-name="sup">e</text:span> kerstdag)</text:p>
                </text:list-item>
                <text:list-item text:style-override="id1-3-2-2-1-2-1-2">
                  <text:number>•</text:number>
                  <text:p text:style-name="al">Dinsdag 26 december: Milieustraat  gesloten (2<text:span text:style-name="sup">e</text:span> kerstdag)</text:p>
                </text:list-item>
                <text:list-item text:style-override="id1-3-2-2-1-2-1-3">
                  <text:number>•</text:number>
                  <text:p text:style-name="al">Maandag 1 januari: Milieustraat gesloten (nieuwjaarsdag)</text:p>
                </text:list-item>
                <text:list-item text:style-override="id1-3-2-2-1-2-1-4">
                  <text:number>•</text:number>
                  <text:p text:style-name="al">Op alle andere dagen gelden de gebruikelijke openingstijden. Kijk op www.afval3xbeter.nl voor alle informatie.  </text:p>
                </text:list-item>
              </text:list>
            </text:section>
            <text:p text:style-name="hoofdstuk_bottom"/>
          </text:section>
          <text:section text:name="hoofdstuk_id1-3-2-2-2" text:style-name="hoofdstuk">
            <text:p text:style-name="hoofdstuk_kop">Ondergrondse containers</text:p>
            <text:section text:name="structuurtekst_id1-3-2-2-2-2" text:style-name="structuurtekst">
              <text:p text:style-name="al">De ondergrondse containers worden rondom oud en nieuw voor textiel en plastic afgesloten op 31 december en gaan op 2 januari weer open. </text:p>
            </text:section>
            <text:p text:style-name="hoofdstuk_bottom"/>
          </text:section>
          <text:section text:name="hoofdstuk_id1-3-2-2-3" text:style-name="hoofdstuk">
            <text:p text:style-name="hoofdstuk_kop">Openbare afvalbakken rondom oud en nieuw</text:p>
            <text:section text:name="structuurtekst_id1-3-2-2-3-2" text:style-name="structuurtekst">
              <text:p text:style-name="al">Rond oud en nieuw worden de binnenbakken van de openbare afvalbakjes tijdelijk verwijderd. Zo kunnen we de schade van vuurwerk vandalisme beperken. Hierdoor zijn de afvalbakken enkele dagen niet bruikbaar. Onze excuses voor eventuele overlast.</text:p>
            </text:section>
            <text:p text:style-name="hoofdstuk_bottom"/>
          </text:section>
          <text:section text:name="hoofdstuk_id1-3-2-2-4" text:style-name="hoofdstuk">
            <text:p text:style-name="hoofdstuk_kop">Inzameling van kerstbomen</text:p>
            <text:section text:name="structuurtekst_id1-3-2-2-4-2" text:style-name="structuurtekst">
              <text:p text:style-name="al">Vanaf maandag 8 januari 2018 worden de kerstbomen opgehaald. Deze kunt u aanbieden op de verzamelplaats, samen met uw afvalcontainer. U kunt de kerstboom in de even week aanbieden, samen met de gft-container en in de oneven week samen met het restafval. Deze inzamelactie duurt tot en met vrijdag 19 januari. Dit geldt ook voor bewoners van appartementencomplexen. U kunt uw boom dan aanbieden op de dichtstbijzijnde verzamelplaats voor mini-containers. </text:p>
              <text:p text:style-name="al">De kerstbomen moeten vrij zijn van potten, plastic of andere versierselen. Ook kunt u de kerstbomen gratis afgeven op de Milieustraat Vosdonk aan de Verschuurweg 5. </text:p>
            </text:section>
            <text:p text:style-name="hoofdstuk_bottom"/>
          </text:section>
          <text:section text:name="hoofdstuk_id1-3-2-2-5" text:style-name="hoofdstuk">
            <text:p text:style-name="hoofdstuk_kop">Vuurwerk</text:p>
            <text:section text:name="structuurtekst_id1-3-2-2-5-2" text:style-name="structuurtekst">
              <text:p text:style-name="al">Stoort u zich aan vuurwerk op straat? Of heeft u veel afgestoken met oud en nieuw en wilt u het graag netjes opruimen? U kunt vuurwerk gratis afgeven op de Milieustraat. Zorg dat vuurwerk compleet gedoofd is en geen brandgevaar kan veroorzaken. Het vuurwerk mag niet vermengd zijn met ander restafval.</text:p>
            </text:section>
            <text:p text:style-name="hoofdstuk_bottom"/>
          </text:section>
          <text:section text:name="hoofdstuk_id1-3-2-2-6" text:style-name="hoofdstuk">
            <text:p text:style-name="hoofdstuk_kop">Afvalinzameling</text:p>
            <text:section text:name="structuurtekst_id1-3-2-2-6-2" text:style-name="structuurtekst">
              <text:p text:style-name="al">Alle inzameldata en bijzonderheden voor de afvalinzameling in uw wijk, vindt u natuurlijk op uw Afvalwijzer via <text:span text:style-name="nadrukondlijn">www.afval3xbeter.nl</text:span>. Ga voor afvaltips naar www.afvalscheiden.nu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983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3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3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inzameling rond de feestd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831</meta:user-defined>
    <meta:user-defined meta:name="OVERHEIDop.GmbID/DC.identifier">gmb-2017-229831</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