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sluitenlijst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penbare besluitenlijst nr. </text:span>
            <text:span text:style-name="nadrukcur">51</text:span>
            <text:span text:style-name="nadrukcur">- 2017</text:span>
          </text:p>
            <text:p text:style-name="common-al">
            <text:span text:style-name="nadrukcur">Datum: </text:span>
            <text:span text:style-name="nadrukcur">21</text:span>
            <text:span text:style-name="nadrukcur"> december</text:span>
          </text:p>
            <text:p text:style-name="common-al">
            <text:span text:style-name="nadrukvet">Inzet huishoudelijke hulp toelage</text:span>
            <text:span text:style-name="nadrukvet"> (HHT)</text:span>
            <text:span text:style-name="nadrukvet"> 2018</text:span>
          </text:p>
            <text:p text:style-name="common-al">Het college heeft op 12 december 2017 ingestemd met de inzet van het HHT-budget in 2018 via de dienstencheques, net als voorgaande jaren, alleen in een slankere vorm. Uit de evaluatie die in 2017 is uitgevoerd komt naar voren dat er gemiddeld 35 dienstencheques per persoon per jaar worden ingezet. Daarnaast is het beleid voor de huishoudelijke ondersteuning getoetst en aangepast. Hierdoor is onder andere besloten dat in 2018 maximaal 52 dienstencheques per cliënt of mantelzorger kunnen worden ingekocht. Ook is naar aanleiding van de evaluatie de doelgroep verkleind. Uit het onderzoek is naar voren gekomen dat er een beperkte groep cliënten gebruikt maakt van de dienstencheques. Vanaf 2018 kunnen uitsluitend cliënten met een indicatie huishoudelijke ondersteuning en mantelzorgers gebruik maken van de dienstencheques, zoals we deze nu ook kennen. Daarnaast gaat er in 2018 worden ingezet op innovatie binnen de huishoudelijke ondersteuning. Er gaat onderzocht worden of er tussen de huishoudelijke ondersteuning en begeleiding nauwer kan worden samengewerkt. Het bieden van begeleiding en huishoudelijke ondersteuning door één en dezelfde persoon geeft rust en structuur voor een cliënt.</text:p>
            <text:p text:style-name="common-al">
            <text:span text:style-name="nadrukvet">Raadsinformatiebrief</text:span>
            <text:span text:style-name="nadrukvet"> gevolgen Regeerakkoord voor gemeentefonds</text:span>
          </text:p>
            <text:p text:style-name="common-al">De gemeenteraad wordt op hoofdlijnen geïnformeerd over de gevolgen van het Regeerakkoord van het kabinet Rutte III voor de uitkering uit het gemeentefonds. Plus een aantal ‘pm-posten’ voor onderwerpen die voor de gemeente Etten-Leur financiële consequenties hebben, maar waarvan de bedragen nu nog lastig zijn in te schatten.</text:p>
            <text:p text:style-name="common-al">
            <text:span text:style-name="nadrukvet">Verkavelingsopzet</text:span>
            <text:span text:style-name="nadrukvet"> Streek fase 3 en 4</text:span>
          </text:p>
            <text:list text:style-name="id1-3-2-2-1-8">
              <text:list-item text:style-override="id1-3-2-2-1-8-1">
                <text:number>1.</text:number>
                <text:p text:style-name="al">Kennis te nemen van de door Sprangers voorgestelde verkavelingsopzet voor fase 3 en 4 van de te realiseren woningbouw in de Streek.</text:p>
              </text:list-item>
              <text:list-item text:style-override="id1-3-2-2-1-8-2">
                <text:number>2.</text:number>
                <text:p text:style-name="al">De grondprijs voor de realisering van eventuele duplexwoningen op de hoekkavels vast te stellen op 297 euro per m2.</text:p>
              </text:list-item>
            </text:list>
            <text:p text:style-name="common-al">
            <text:span text:style-name="nadrukvet">Prestatieafspraken Surplus welzijn 2018</text:span>
          </text:p>
            <text:p text:style-name="common-al">Het college heeft ingestemd met de prestatieafspraken 2018 van Surplus welzijn. Ook is ingestemd met voortzetting van de cliëntondersteuning-vertrouwenscoaches door Surplus in 2018.</text:p>
            <text:p text:style-name="common-al">
            <text:span text:style-name="nadrukvet">Hartveilig Etten-Leur</text:span>
          </text:p>
            <text:p text:style-name="common-al">De gemeente Etten-Leur vindt het belangrijk dat Etten-Leur hartveilig wordt. Zij stelt daarvoor haar eigen AED apparaten beschikbaar en ondersteunt de stichting Hartveilig Etten-Leur met een financiële bijdrage voor de realisatie van een 6 minuten zone.</text:p>
            <text:p text:style-name="common-al">
            <text:span text:style-name="nadrukvet">Nieuw model van toekomstbestendige burgerbetrokkenheid</text:span>
          </text:p>
            <text:p text:style-name="common-al">Het college heeft het ontwikkelmodel Participatienetwerk Sociaal Domein Etten-Leur vastgesteld. Dit model laat zien op welke manier inwoners en cliënten betrokken zullen worden bij vraagstukken en thema’s op het terrein van wonen, zorg, welzijn en participatie (Sociaal Domein). Het afgelopen jaar hebben de adviesraden samen met de gemeente dit model ontwikkeld.</text:p>
            <text:p text:style-name="common-al">Het college heeft het model uitgewerkt in een verordening en vraagt de gemeenteraad deze vast te stellen. Deze verordening vervangt de bestaande convenanten met de adviesraden.</text:p>
            <text:p text:style-name="common-al">De kern van dit Participatienetwerk bestaat uit een procesgroep (werknaam), bestaande uit maximaal 7 inwoners, die verantwoordelijk wordt voor het vormgeven en organiseren van de inwonerparticipatie bij vraagstukken en thema’s op het terrein van wonen, zorg, welzijn en participatie. Afhankelijk van het vraagstuk wordt een themagroep geformeerd. Deze themagroep bestaat uit een brede samenstelling van betrokken inwoners en deskundigen, die gezamenlijk met een concreet vraagstuk aan de slag gaan.</text:p>
            <text:p text:style-name="common-al">
            <text:span text:style-name="nadrukvet">Wijzigingsplan 'Buitengebied, Bankenstraat 17'</text:span>
          </text:p>
            <text:p text:style-name="common-al">Het college heeft naar aanleiding van een tussenuitspraak van de Afdeling bestuursrechtspraak van de Raad van State nader onderzocht en gemotiveerd dat het wijzigingsplan 'Buitengebied, Bankenstraat 17' ruimtelijk aanvaardbaar is en in stand kan blijven. Op basis hiervan kan de Raad van State einduitspraak doen.</text:p>
            <text:p text:style-name="last-al">
            <text:span text:style-name="nadrukcur">De besluiten op deze openbare besluitenlijst zijn compact geformuleerd. Hieraan kunnen geen rechten worden ontleend. De volledige besluiten zijn bepalend.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lijs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29</meta:user-defined>
    <meta:user-defined meta:name="OVERHEIDop.GmbID/DC.identifier">gmb-2017-22982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