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1">
      <text:list-level-style-bullet text:bullet-char="•" text:level="1">
        <style:list-level-properties text:min-label-width="10mm"/>
      </text:list-level-style-bullet>
    </text:list-style>
    <text:list-style style:name="id1-3-2-2-1-2-1-1">
      <text:list-level-style-bullet text:bullet-char="•" text:level="1">
        <style:list-level-properties text:min-label-width="10mm"/>
      </text:list-level-style-bullet>
    </text:list-style>
    <text:list-style style:name="id1-3-2-2-1-2-1-2">
      <text:list-level-style-bullet text:bullet-char="•" text:level="1">
        <style:list-level-properties text:min-label-width="10mm"/>
      </text:list-level-style-bullet>
    </text:list-style>
    <text:list-style style:name="id1-3-2-2-1-2-1-3">
      <text:list-level-style-bullet text:bullet-char="•" text:level="1">
        <style:list-level-properties text:min-label-width="10mm"/>
      </text:list-level-style-bullet>
    </text:list-style>
    <text:list-style style:name="id1-3-2-2-1-2-1-4">
      <text:list-level-style-bullet text:bullet-char="•" text:level="1">
        <style:list-level-properties text:min-label-width="10mm"/>
      </text:list-level-style-bullet>
    </text:list-style>
    <text:list-style style:name="id1-3-2-2-1-2-1-5">
      <text:list-level-style-bullet text:bullet-char="•" text:level="1">
        <style:list-level-properties text:min-label-width="10mm"/>
      </text:list-level-style-bullet>
    </text:list-style>
    <text:list-style style:name="id1-3-2-2-1-2-1-6">
      <text:list-level-style-bullet text:bullet-char="•" text:level="1">
        <style:list-level-properties text:min-label-width="10mm"/>
      </text:list-level-style-bullet>
    </text:list-style>
    <text:list-style style:name="id1-3-2-2-1-2-1-7">
      <text:list-level-style-bullet text:bullet-char="•" text:level="1">
        <style:list-level-properties text:min-label-width="10mm"/>
      </text:list-level-style-bullet>
    </text:list-style>
    <text:list-style style:name="id1-3-2-2-1-2-1-8">
      <text:list-level-style-bullet text:bullet-char="•" text:level="1">
        <style:list-level-properties text:min-label-width="10mm"/>
      </text:list-level-style-bullet>
    </text:list-style>
    <text:list-style style:name="id1-3-2-2-1-2-1-9">
      <text:list-level-style-bullet text:bullet-char="•" text:level="1">
        <style:list-level-properties text:min-label-width="10mm"/>
      </text:list-level-style-bullet>
    </text:list-style>
    <text:list-style style:name="id1-3-2-2-1-2-1-10">
      <text:list-level-style-bullet text:bullet-char="•" text:level="1">
        <style:list-level-properties text:min-label-width="10mm"/>
      </text:list-level-style-bullet>
    </text:list-style>
    <text:list-style style:name="id1-3-2-2-1-2-1-11">
      <text:list-level-style-bullet text:bullet-char="•" text:level="1">
        <style:list-level-properties text:min-label-width="10mm"/>
      </text:list-level-style-bullet>
    </text:list-style>
  </office:automatic-styles>
  <office:body>
    <office:text>
      <text:p text:style-name="new_page_staatscourant"/>
      <text:p text:style-name="single-kop-titel">Besluitenlijst van de raadsvergadering van 19 december 2017</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De gemeenteraad heeft op 19 december besloten om:</text:p>
            <text:section text:name="structuurtekst_id1-3-2-2-1-2" text:style-name="structuurtekst">
              <text:list text:style-name="id1-3-2-2-1-2-1">
                <text:list-item text:style-override="id1-3-2-2-1-2-1-1">
                  <text:number>•</text:number>
                  <text:p text:style-name="al">Een burgerlid te benoemen voor de fractie van het APB en een burgerlid te benoemen voor de CDA fractie;</text:p>
                </text:list-item>
                <text:list-item text:style-override="id1-3-2-2-1-2-1-2">
                  <text:number>•</text:number>
                  <text:p text:style-name="al">de notitie “Opvang en bescherming in regio Breda vanaf 2020: gezamenlijke visie en uitgangspunten Wmo begeleiding, Beschermd Wonen en Maatschappelijke Opvang” vast te stellen;</text:p>
                </text:list-item>
                <text:list-item text:style-override="id1-3-2-2-1-2-1-3">
                  <text:number>•</text:number>
                  <text:p text:style-name="al">het voorstel voor een Toeristisch Informatiepunt op Markt 4 vast te stellen;</text:p>
                </text:list-item>
                <text:list-item text:style-override="id1-3-2-2-1-2-1-4">
                  <text:number>•</text:number>
                  <text:p text:style-name="al">het voorstel over een wijziging van de GR van regionaal bureau Leerplicht vast te stellen;</text:p>
                </text:list-item>
                <text:list-item text:style-override="id1-3-2-2-1-2-1-5">
                  <text:number>•</text:number>
                  <text:p text:style-name="al">het 'Koersdocument implementatie Omgevingswet' vast te stellen;</text:p>
                </text:list-item>
                <text:list-item text:style-override="id1-3-2-2-1-2-1-6">
                  <text:number>•</text:number>
                  <text:p text:style-name="al">de rapportagetolerantie vast te stellen;</text:p>
                </text:list-item>
                <text:list-item text:style-override="id1-3-2-2-1-2-1-7">
                  <text:number>•</text:number>
                  <text:p text:style-name="al">het normenkader rechtmatigheid voor het begrotingsjaar 2017 vast te stellen;</text:p>
                </text:list-item>
                <text:list-item text:style-override="id1-3-2-2-1-2-1-8">
                  <text:number>•</text:number>
                  <text:p text:style-name="al">de planologische en financiële kaders voor plangebied “Spoorzone-Juvenaat” vast te stellen;</text:p>
                </text:list-item>
                <text:list-item text:style-override="id1-3-2-2-1-2-1-9">
                  <text:number>•</text:number>
                  <text:p text:style-name="al">extra budget te reserveren in de begroting 2019 en 2020 voor de stichting Nieuwe Nobelaer;</text:p>
                </text:list-item>
                <text:list-item text:style-override="id1-3-2-2-1-2-1-10">
                  <text:number>•</text:number>
                  <text:p text:style-name="al">het voorstel over de wijziging van de GR van de RWB vast te stellen;</text:p>
                </text:list-item>
                <text:list-item text:style-override="id1-3-2-2-1-2-1-11">
                  <text:number>•</text:number>
                  <text:p text:style-name="al">de motie aan te nemen voor gepaste vormen van afstemming met het Algemeen Bestuur van de RWB en een vertegenwoordiging van de gemeenteraden van de aangesloten gemeenten over de doorontwikkeling van de RWB. </text:p>
                </text:list-item>
              </text:list>
              <text:p text:style-name="al">
              <text:span text:style-name="nadrukvet">Voor de complete formulering van de besluiten verwijzen wij u graag naar onze website:</text:span>
            </text:p>
              <text:p text:style-name="al">
              <text:span text:style-name="nadrukvet">www.etten-leur.nl</text:span>
              <text:span text:style-name="nadrukvet"> &gt; Bestuur &gt; Website gemeenteraad &gt; Vervolgens in de kalender bij de datum </text:span>
              <text:span text:style-name="nadrukvet">19 december</text:span>
              <text:span text:style-name="nadrukvet"> o</text:span>
              <text:span text:style-name="nadrukvet">p ‘Raad besluit’ klikken</text:span>
            </text:p>
              <text:p text:style-name="al">
              <text:span text:style-name="nadrukcur">De besluiten in deze besluitenlijst zijn compact geformuleerd. Aan de besluiten zijn nadere bepalingen en voorwaarden verbonden. Om deze redenen kunnen aan deze besluitenlijst geen rechten worden ontleend. De volledige besluiten zijn bepalend.</text:span>
            </text:p>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229823</text:span><text:line-break/><text:date style:data-style-name="dag" text:fixed="true" text:date-value="2017-12-27"/><text:line-break/><text:date style:data-style-name="jaar" text:fixed="true" text:date-value="2017-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9823</text:span><text:date style:data-style-name="nicedate" text:fixed="true" text:date-value="2017-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9823</text:span><text:date style:data-style-name="nicedate" text:fixed="true" text:date-value="2017-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enlijst van de raadsvergadering van 19 decemb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7</meta:user-defined>
    <meta:user-defined meta:name="OVERHEIDop.publicationIssue">229823</meta:user-defined>
    <meta:user-defined meta:name="OVERHEIDop.GmbID/DC.identifier">gmb-2017-229823</meta:user-defined>
    <meta:user-defined meta:name="OVERHEID.TaxonomieBeleidsagenda/OVERHEID.category">Bestuur | Organisatie en beleid</meta:user-defined>
    <meta:user-defined meta:name="OVERHEID.Gemeente/DC.spatial">Etten-Leur</meta:user-defined>
    <meta:user-defined meta:name="OVERHEID.Organisatietype/OVERHEID.organisationType">gemeente</meta:user-defined>
    <meta:user-defined meta:name="OVERHEID.Informatietype/DC.type">officiële publicatie</meta:user-defined>
    <dc:language>nl</dc:language>
    <meta:user-defined meta:name="OVERHEID.Gemeente/DC.creator">Etten-Leur</meta:user-defined>
    <meta:user-defined meta:name="OVERHEIDgvop.Informatietype/DC.type">Overige overheidsinformatie</meta:user-defined>
    <meta:user-defined meta:name="OVERHEID.Gemeente/OVERHEID.authority">Etten-Leur</meta:user-defined>
    <meta:user-defined meta:name="OVERHEID.Gemeente/DCTERMS.publisher">Etten-Leur</meta:user-defined>
    <meta:user-defined meta:name="OVERHEIDop.versieInformatie"/>
  </office:meta>
</office:document-meta>
</file>