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 Etten-Leur zoekt een (omgevings)kuns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 streven ernaar om in elke wijk een kunstwerk te plaatsen. We willen de bewoners betrekken bij het realiseren van een kunstwerk in hun wijk. De gemeente Etten-Leur zoekt een (omgevings)kunstenaar voor de realisatie van een kunstwerk in de wijk Banakkers. Er zijn twee voorkeurlocaties voor de plaatsing van een kunstwerk: bij de Bisschopsmolen of bij de Kerkwerve. In een programma van eisen zijn de criteria vastgesteld waaraan het kunstwerk moet voldoen. Dit kunt u op onze website vinden, samen met het reglement, de procedure en de situatietekeningen. Kijk op <text:a xlink:href="http://www.etten-leur.nl/" xlink:type="simple">www.etten-leur.nl</text:a> &gt; Vrije tijd &gt; Kunst en monument &gt; Kunst in de Wijken. Inzenden van documentatie kan tot 1 maart 2018 naar: Ilse.vanmeggelen@etten-leur.nl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981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8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8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emeente Etten-Leur zoekt een (omgevings)kuns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818</meta:user-defined>
    <meta:user-defined meta:name="OVERHEIDop.GmbID/DC.identifier">gmb-2017-229818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