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rank- en Horecawetvergunning verleend; dossiernummer OV17.0669,FIGHT VISION, LEYENBROEKERWEG 1, 6132 CA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text:span text:style-name="nadrukvet">FIGHT VISION</text:span></text:p>
            <text:p text:style-name="common-al">Locatie: LEYENBROEKERWEG 1, 6132 CA SITTARD</text:p>
            <text:p text:style-name="common-al">Dossiernummer: OV17.0669</text:p>
            <text:p text:style-name="common-al">Verzenddatum besluit: 20-12-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81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1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1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Drank- en Horecawetvergunning verleend; dossiernummer OV17.0669,FIGHT VISION, LEYENBROEKERWEG 1, 6132 CA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817</meta:user-defined>
    <meta:user-defined meta:name="OVERHEIDop.GmbID/DC.identifier">gmb-2017-229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CA 3</meta:user-defined>
    <meta:user-defined meta:name="OVERHEIDop.woonplaats">Sittard</meta:user-defined>
    <meta:user-defined meta:name="OVERHEIDop.straatnaam">Leyenbroek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144 334062</meta:user-defined>
    <meta:user-defined meta:name="OVERHEIDop.versieInformatie"/>
  </office:meta>
</office:document-meta>
</file>