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eges 2018 vastgesteld</text:p>
      <text:section text:name="regeling_id1-3-2" text:style-name="regeling">
        <text:section text:name="aanhef_id1-3-2-1" text:style-name="aanhef">
          <text:section text:name="preambule_id1-3-2-1-1" text:style-name="preambule">
            <text:p text:style-name="al"/>
            <text:p text:style-name="al">Op 19 december 2107 heeft de gemeenteraad de Verordening op de heffing en invordering van leges 2018 vastgesteld. </text:p>
            <text:p text:style-name="al">In de verordening zijn de nieuwe tarieven leges voor 2018 opgenomen.</text:p>
            <text:p text:style-name="al">De verordening treedt in werking op de dag na bekendmaking in het gemeenteblad (zie www.overheid.nl). </text:p>
            <text:p text:style-name="al">Nadere informatie bij concernstaf tel. 071 - 516 50 60.</text:p>
            <text:p text:style-name="al"/>
            <text:p text:style-name="al">
            <text:span text:style-name="nadrukvet"/>
          </text:p>
            <text:p text:style-name="al">
            <text:span text:style-name="nadrukvet">RAADSBESLUIT</text:span>
          </text:p>
            <text:p text:style-name="al">De raad van de gemeente Leiden:</text:p>
            <text:p text:style-name="al">Gezien het voorstel van burgemeester en wethouders (raadsvoorstel 17.0096 van 2017), mede gezien het advies van de commissie, </text:p>
            <text:p text:style-name="al">gelet op de artikelen 156, eerste en tweede lid, aanhef en onderdeel h, 216 en 229, eerste lid, aanhef en onderdeel b, van de Gemeentewet en de artikelen 2, tweede lid, en 7 van de Paspoortwet;</text:p>
            <text:p text:style-name="al"/>
            <text:p text:style-name="al">
            <text:span text:style-name="nadrukvet"/>
          </text:p>
            <text:p text:style-name="al">
            <text:span text:style-name="nadrukvet">BESLUIT:</text:span>
          </text:p>
            <text:p text:style-name="al">vast te stellen de volgende verordening:</text:p>
            <text:p text:style-name="al">
            <text:span text:style-name="nadrukvet"/>
          </text:p>
            <text:p text:style-name="al">
            <text:span text:style-name="nadrukvet">Verordening op de heffing en invordering van leges 2018</text:span>
          </text:p>
            <text:p text:style-name="al">
            <text:span text:style-name="nadrukvet">(</text:span>Legesverordening 2018)</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 2. 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
          </text:p>
            <text:p text:style-name="al">Leges worden niet geheven voor:</text:p>
            <text:p text:style-name="al">a. attestaties de vita tot het ontvangen van pensioenen of lijfrenten ten laste van het Rijk, de provincie of de gemeente;</text:p>
            <text:p text:style-name="al">b. stukken of nasporingen, die ten behoeve van onvermogenden in hun persoonlijk belang op bewijs van onvermogen worden afgegeven of verricht, met inbegrip van de bewijzen van onvermogen zelf;</text:p>
            <text:p text:style-name="al">c. stukken of nasporingen, welke ter voldoening aan de wet of wettelijk voorschrift kosteloos moeten worden afgegeven of verricht;</text:p>
            <text:p text:style-name="al">d. het raadplegen en inzage nemen van de plans en registers van het kadaster door particulieren, indien dit geschiedt in verband met de naleving van of voldoening aan wetten of wettelijke voorschriften;</text:p>
            <text:p text:style-name="al">e. woonvergunningen, als bedoeld in hoofdstuk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p text:style-name="al">f. woonvergunningen, als bedoeld in hoofdstuk 9 van de tarieventabel, welke worden afgegeven voor het in gebruik nemen van een woning, wegens gedwongen verhuizing ten behoeve van renovatie, stadsvernieuwing of sanering;</text:p>
            <text:p text:style-name="al">g. een abonnement ten bate van publicatie van de gegevens in het plaatselijke dagblad uit de registers van de burgerlijke stand zoals bedoeld in hoofdstuk 1 Burgerlijke stand, onderdeel 1.1.7 van de Tarieventabel bij de Legesverordening;</text:p>
            <text:p text:style-name="al">h. diensten waarvan de kosten krachtens afdeling 6.4 van de Wet ruimtelijke ordening (grondexploitatie) zijn of worden verhaald.</text:p>
            <text:p text:style-name="al">i. diensten die ingevolge wettelijk voorschrift zijn vrijgesteld van rechtenheffing of kosteloos moeten worden verleend.</text:p>
            <text:p text:style-name="al">
            <text:span text:style-name="nadrukvet">Artikel 5 Maatstaven van heffing en tarieven</text:span>
          </text:p>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text:p>
            <text:p text:style-name="al">
            <text:span text:style-name="nadrukvet">Artikel 7 Termijnen van betaling</text:span>
          </text:p>
            <text:p text:style-name="al">1. In afwijking van artikel 9, eerste lid, van de Invorderingswet 1990 moeten de leges worden betaald ingeval de kennisgeving als bedoeld in artikel 6:</text:p>
            <text:p text:style-name="al"> 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p text:style-name="al">
            <text:span text:style-name="nadrukvet">Artikel 8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vet">Artikel 9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1 (akten burgerlijke stand);</text:p>
            <text:p text:style-name="al">2. hoofdstuk 2 (reisdocumenten);</text:p>
            <text:p text:style-name="al">3. hoofdstuk 3 (rijbewijzen);</text:p>
            <text:p text:style-name="al">4. onderdeel 1.4.4 (verstrekkingen uit de basisregistratie personen);</text:p>
            <text:p text:style-name="al">5. onderdeel 1.7.1.1 (verklaringen omtrent het gedrag);</text:p>
            <text:p text:style-name="al">6. hoofdstuk 12 (kansspelen);</text:p>
            <text:p text:style-name="al">een en ander voor zover met deze wijzigingen niet reeds bij het vaststellen of latere wijziging van deze verordening bij raadsbesluit rekening is gehouden.</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vet">Artikel 11 Overgangsrecht</text:span>
          </text:p>
            <text:p text:style-name="al">1. De legesverordening 2017 van 20 december 2016, laatstelijk gewijzigd bij raadsbesluit van 7 november 2017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pan text:style-name="nadrukvet">Artikel 12 Inwerkingtreding</text:span>
          </text:p>
            <text:p text:style-name="al">1. Deze verordening treedt in werking met ingang van de eerste dag na die van de bekendmaking.</text:p>
            <text:p text:style-name="al">2. De datum van ingang van de heffing is 1 januari 2018.</text:p>
            <text:p text:style-name="al">
            <text:span text:style-name="nadrukvet">Artikel 13 Citeertitel</text:span>
          </text:p>
            <text:p text:style-name="al">Deze verordening kan worden aangehaald als " Legesverordening 2018".</text:p>
            <text:p text:style-name="al"/>
            <text:p text:style-name="al">Zie bijlage: Tarieventabel behorende bij de Legesverordening 2018</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8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14</meta:user-defined>
    <meta:user-defined meta:name="OVERHEIDop.GmbID/DC.identifier">gmb-2017-229814</meta:user-defined>
    <meta:user-defined meta:name="OVERHEID.TaxonomieBeleidsagenda/OVERHEID.category">Bestuur | Organisatie en beleid</meta:user-defined>
    <meta:user-defined meta:name="OVERHEID.Gemeente/DC.spatial">Leiden</meta:user-defined>
    <meta:user-defined meta:name="DC.source">artikel 7 van de Paspoortwet;1.0:c:BWBR0005212&amp;artikel=7&amp;g=2017-10-01</meta:user-defined>
    <meta:user-defined meta:name="OVERHEIDop.referentienummer">RV 17.0096</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externeBijlage">Tarieventabel behorende bij Legesverordening 2018|exb-2017-62467</meta:user-defined>
    <meta:user-defined meta:name="OVERHEIDop.versieInformatie"/>
  </office:meta>
</office:document-meta>
</file>