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kaart veiligheid bij deze bode</text:p>
      <text:section text:name="regeling_id1-3-2" text:style-name="regeling">
        <text:section text:name="aanhef_id1-3-2-1" text:style-name="aanhef">
          <text:section text:name="preambule_id1-3-2-1-1" text:style-name="preambule">
            <text:p text:style-name="al">Stel: er gebeurt iets en er komen hulpdiensten jouw huis binnen. Met de Informatiekaart kunnen ze je snel helpen en dat is wel zo veilig. Deze informatiekaart met tips, telefoonnummers en meer, ontvang je bij deze Bode in de bus. Vul 'm in en hang 'm op, bijvoorbeeld in de meterkast.</text:p>
          </text:section>
        </text:section>
        <text:section text:name="regeling-tekst_id1-3-2-2" text:style-name="regeling-tekst">
          <text:section text:name="hoofdstuk_id1-3-2-2-1"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8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kaart veiligheid bij deze b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10</meta:user-defined>
    <meta:user-defined meta:name="OVERHEIDop.GmbID/DC.identifier">gmb-2017-22981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