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3">
      <text:list-level-style-bullet text:bullet-char="-" text:level="1">
        <style:list-level-properties text:min-label-width="10mm"/>
      </text:list-level-style-bullet>
    </text:list-style>
    <text:list-style style:name="id1-3-2-2-2-5-2-6-1-3-1">
      <text:list-level-style-bullet text:bullet-char="-" text:level="1">
        <style:list-level-properties text:min-label-width="10mm"/>
      </text:list-level-style-bullet>
    </text:list-style>
    <text:list-style style:name="id1-3-2-2-2-5-2-6-1-3-2">
      <text:list-level-style-bullet text:bullet-char="-" text:level="1">
        <style:list-level-properties text:min-label-width="10mm"/>
      </text:list-level-style-bullet>
    </text:list-style>
    <text:list-style style:name="id1-3-2-2-2-5-2-6-1-3-3">
      <text:list-level-style-bullet text:bullet-char="-" text:level="1">
        <style:list-level-properties text:min-label-width="10mm"/>
      </text:list-level-style-bullet>
    </text:list-style>
    <text:list-style style:name="id1-3-2-2-2-5-2-6-1-3-4">
      <text:list-level-style-bullet text:bullet-char="-" text:level="1">
        <style:list-level-properties text:min-label-width="10mm"/>
      </text:list-level-style-bullet>
    </text:list-style>
    <text:list-style style:name="id1-3-2-2-2-5-2-6-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3-4-1-1">
      <style:table-column-properties/>
    </style:style>
    <style:style style:family="table-column" style:parent-style-name="colspec" style:name="id1-3-2-2-2-9-3-4-1-2">
      <style:table-column-properties/>
    </style:style>
    <style:style style:family="table-column" style:parent-style-name="colspec" style:name="id1-3-2-2-2-9-3-4-1-3">
      <style:table-column-properties/>
    </style:style>
    <style:style style:family="table-column" style:parent-style-name="colspec" style:name="id1-3-2-2-2-9-3-4-1-4">
      <style:table-column-properties/>
    </style:style>
    <style:style style:family="table-column" style:parent-style-name="colspec" style:name="id1-3-2-2-2-9-3-4-1-5">
      <style:table-column-properties/>
    </style:style>
    <style:style style:family="table-column" style:parent-style-name="colspec" style:name="id1-3-2-2-2-9-3-4-1-6">
      <style:table-column-properties/>
    </style:style>
    <style:style style:family="table-column" style:parent-style-name="colspec" style:name="id1-3-2-2-2-9-3-4-1-7">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OMMEN 2018</text:p>
      <text:section text:name="regeling_id1-3-2" text:style-name="regeling">
        <text:section text:name="aanhef_id1-3-2-1" text:style-name="aanhef">
          <text:section text:name="preambule_id1-3-2-1-1" text:style-name="preambule">
            <text:p text:style-name="al"/>
            <text:p text:style-name="al"/>
            <text:p text:style-name="al">De raad van de gemeente Ommen;</text:p>
            <text:p text:style-name="al"/>
            <text:p text:style-name="al">gelezen het voorstel van burgemeester en wethouders d.d. 21 november 2017;</text:p>
            <text:p text:style-name="al"/>
            <text:p text:style-name="al">
            <text:span text:style-name="nadrukvet">Besluit:</text:span>
          </text:p>
            <text:p text:style-name="al"/>
            <text:p text:style-name="al">Onder gelijktijdige intrekking van de op 1 juni 2017 vastgestelde "Verordening maatschappelijke ondersteuning en Jeugdhulp gemeente Ommen 2017" de "Verordening maatschappelijke ondersteuning en Jeugdhulp gemeente Ommen 2018" vast te stellen.</text:p>
            <text:p text:style-name="al"/>
            <text:p text:style-name="al">Aldus vastgesteld in de openbare vergadering van de raad van de gemeente Ommen d.d. 21 december 2017.</text:p>
            <text:p text:style-name="al"/>
            <text:p text:style-name="al">De raad voornoemd,</text:p>
            <text:p text:style-name="al"/>
            <text:p text:style-name="al">De griffier, De voorzitter,</text:p>
            <text:p text:style-name="al">J.A.R. Tenkink mr. drs. J.M. Vroom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
                <text:span text:style-name="nadrukcur">De artikelen van deze paragraaf hebben</text:span>
              </text:span>
              <text:span text:style-name="nadrukvet">
                <text:span text:style-name="nadrukcur"> zowel</text:span>
              </text:span>
              <text:span text:style-name="nadrukvet">
                <text:span text:style-name="nadrukcur"> betrekking op de invulling van de plicht tot ondersteuning, zoals bedoeld in de Wet maatschappelijke ondersteuning 2015 </text:span>
              </text:span>
              <text:span text:style-name="nadrukvet">
                <text:span text:style-name="nadrukcur">als op de uitvoering van de bepalingen van de Jeugdwet.</text:spa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el 2.3.2, eerste lid van de Wet maatschappelijke ondersteuning 2015, dan wel ter uitvoering van artikel 2.9, onder a van de Jeugdwet;</text:p>
                </text:list-item>
                <text:list-item text:style-override="id1-3-2-2-1-3-3-2">
                  <text:number>a.</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 </text:p>
                </text:list-item>
                <text:list-item text:style-override="id1-3-2-2-1-3-3-3">
                  <text:number>b.</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4">
                  <text:number>c.</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5">
                  <text:number>d.</text:number>
                  <text:p text:style-name="al">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cliënt, dan wel door de jeugdige en ouder(s)<text:note text:id="noot_id1-3-2-2-1-4-2-2-1" text:note-class="footnote"><text:note-citation text:label=" 1 "> 1 </text:note-citation><text:note-body><text:p text:style-name="noot.al">Onder ouder(s) wordt in deze verordening verstaan: gezaghebbende ouder, adoptiefouder, stiefouder of een ander die een jeugdige als behorend tot zijn gezin verzorgt en opvoedt, niet zijnde een pleegouder.</text:p></text:note-body></text:note>,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 </text:span> Vooronderzoek</text:p>
              <text:list text:style-name="id1-3-2-2-1-5-2">
                <text:list-item text:style-override="id1-3-2-2-1-5-2">
                  <text:number> 1. </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 2. </text:number>
                  <text:p text:style-name="al">Voor of tijdens het gesprek verschaft de cliënt of de jeugdige of zijn ouder(s) het college alle overige gegevens en bescheiden die naar het oordeel van het college hiervoor nodig zijn en waarover hij op dat moment redelijkerwijs de beschikking kan krijgen. De cliënt of de jeugdige of zijn ouder(s) verstrekken in ieder geval een identificatiedocument als bedoeld in artikel 1 van de Wet op de identificatieplicht ter inzage.</text:p>
                </text:list-item>
                <text:list-item text:style-override="id1-3-2-2-1-5-4">
                  <text:number> 3. </text:number>
                  <text:p text:style-name="al">Het college is bevoegd om, voor zover dit van belang kan zijn voor het onderzoek, degene door of namens wie een aanvraag is ingediend of bij gebruikelijke hulp diens relevante huisgenoten;</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 4. </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 4. </text:span> Verslag</text:p>
              <text:list text:style-name="id1-3-2-2-1-6-2">
                <text:list-item text:style-override="id1-3-2-2-1-6-2">
                  <text:number> 1. </text:number>
                  <text:p text:style-name="al">Het college zorgt voor schriftelijke verslaglegging van het onderzoek (ook ondersteuningsplan genoemd), bestaande uit hetgeen in het vooronderzoek en uit het gesprek naar voren is gekomen.</text:p>
                </text:list-item>
                <text:list-item text:style-override="id1-3-2-2-1-6-3">
                  <text:number> 2. </text:number>
                  <text:p text:style-name="al">Binnen uiterlijk vijf werkdagen na het gesprek verstrekt het college aan de cliënt, dan wel aan de jeugdige of zijn ouder(s) een verslag van de uitkomsten van het onderzoek.</text:p>
                </text:list-item>
                <text:list-item text:style-override="id1-3-2-2-1-6-4">
                  <text:number> 3. </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 5. </text:span> Aanvraag, verantwoording en beëindiging pgb</text:p>
              <text:list text:style-name="id1-3-2-2-1-7-2">
                <text:list-item text:style-override="id1-3-2-2-1-7-2">
                  <text:number> 1. </text:number>
                  <text:p text:style-name="al">Bij de aanvraag om een pgb dient de aanvrager een persoonlijk budgetplan in, waaruit blijkt wat de kwaliteit van de ondersteuning zal zijn en hoe het beheer van het pgb wordt uitgevoerd.</text:p>
                </text:list-item>
                <text:list-item text:style-override="id1-3-2-2-1-7-3">
                  <text:number> 2. </text:number>
                  <text:p text:style-name="al">De budgethouder is verplicht:</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 4. </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Basis Registratie Personen van de gemeente Ommen;</text:p>
                    </text:list-item>
                    <text:list-item text:style-override="id1-3-2-2-1-7-5-3-2">
                      <text:number>b.</text:number>
                      <text:p text:style-name="al"/>
                    </text:list-item>
                    <text:list-item text:style-override="id1-3-2-2-1-7-5-3-3">
                      <text:number>c.</text:number>
                      <text:p text:style-name="al">met ingang van de dag vanaf welke belanghebbende heeft aangegeven geen prijs meer te stellen op het verstrekte persoonsgebonden budget;</text:p>
                    </text:list-item>
                    <text:list-item text:style-override="id1-3-2-2-1-7-5-3-4">
                      <text:number>d.</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 6. </text:span> Afwegingskader voor verstrekking pgb ten behoeve van een persoon die behoort tot het </text:p>
              <text:p text:style-name="subtitel"> sociale netwerk</text:p>
              <text:p text:style-name="al">Bij het verstrekken van een pgb om een maatwerkvoorziening dan wel een individuele voorziening te betrekken van een persoon die behoort tot het sociale netwerk van de cliënt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en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cliënt of jeugdige en of ouder(s) uit te oefenen bij zijn besluit om een pgb aan te vragen. </text:p>
                </text:list-item>
              </text:list>
            </text:section>
            <text:section text:name="artikel_id1-3-2-2-1-9" text:style-name="artikel">
              <text:p text:style-name="artikel_kop_titel"><text:span text:style-name="artikel_kop_label">Artikel</text:span> <text:span text:style-name="artikel_kop_nr">7.</text:span> Verhouding prijs en kwaliteit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 die geldt voor een inschrijving als bedoeld in de Aanbestedingswet 2012 en het aangaan van een overeenkomst met een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van een overeenkomst met de derde, en</text:p>
                        </text:list-item>
                        <text:list-item text:style-override="id1-3-2-2-1-9-2-3-2-3-2">
                          <text:number>2.</text:number>
                          <text:p text:style-name="al">de vast prijs, bedoeld in onderdeel a </text:p>
                        </text:list-item>
                      </text:list>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zij een overeenkomst aangaat.</text:p>
                </text:list-item>
              </text:list>
            </text:section>
            <text:section text:name="artikel_id1-3-2-2-1-10" text:style-name="artikel">
              <text:p text:style-name="artikel_kop_titel"><text:span text:style-name="artikel_kop_label">Artikel</text:span> <text:span text:style-name="artikel_kop_nr">8.</text:span> Betrekken van ingezetenen bij het beleid</text:p>
              <text:list text:style-name="id1-3-2-2-1-10-2">
                <text:list-item text:style-override="id1-3-2-2-1-10-2">
                  <text:number>1.</text:number>
                  <text:p text:style-name="al">Er is een Participatieraad voor de advisering bij de uitvoering van de wet.</text:p>
                </text:list-item>
                <text:list-item text:style-override="id1-3-2-2-1-10-3">
                  <text:number>2.</text:number>
                  <text:p text:style-name="al">De Participatieraad bestaat uit leden die in staat zijn de belangen van de ingezetenen, waaronder in ieder geval cliënten, jeugdigen en ouders en hun vertegenwoordigers, in relatie tot de uitvoering van de wet in voldoende mate te behartigen.</text:p>
                </text:list-item>
                <text:list-item text:style-override="id1-3-2-2-1-10-4">
                  <text:number>3.</text:number>
                  <text:p text:style-name="al">De Participatieraad, bedoeld in het eerste lid:</text:p>
                  <text:list text:style-name="id1-3-2-2-1-10-4-3">
                    <text:list-item text:style-override="id1-3-2-2-1-10-4-3-1">
                      <text:number>a.</text:number>
                      <text:p text:style-name="al">wordt door het college betrokken bij de beleidsvoorbereiding en –evaluatie;</text:p>
                    </text:list-item>
                    <text:list-item text:style-override="id1-3-2-2-1-10-4-3-2">
                      <text:number>b.</text:number>
                      <text:p text:style-name="al">is bevoegd om uit eigen beweging het college te voorzien van advies ten aanzien van de uitvoering van de wet;</text:p>
                    </text:list-item>
                    <text:list-item text:style-override="id1-3-2-2-1-10-4-3-3">
                      <text:number>c.</text:number>
                      <text:p text:style-name="al">wordt periodiek uitgenodigd voor een overleg over de uitvoering van de wet;</text:p>
                    </text:list-item>
                    <text:list-item text:style-override="id1-3-2-2-1-10-4-3-4">
                      <text:number>d.</text:number>
                      <text:p text:style-name="al">is bevoegd om onderwerpen voor het overleg aan te dragen. </text:p>
                    </text:list-item>
                  </text:list>
                </text:list-item>
                <text:list-item text:style-override="id1-3-2-2-1-10-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 9.</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0.</text:span> Procedureregels aanvraag maatschappelijke ondersteuning</text:p>
              <text:p text:style-name="al">Het college bepaalt met inachtneming van de artikelen 2.3.1 tot en met 2.3.5 van de Wet maatschappelijke ondersteuning bij nadere regels op welke wijze in samenspraak met de cliënt wordt vastgesteld of de cliënt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1.</text:span> Criteria voor een maatwerkvoorziening</text:p>
              <text:list text:style-name="id1-3-2-2-2-5-2">
                <text:list-item text:style-override="id1-3-2-2-2-5-2">
                  <text:number>1.</text:number>
                  <text:p text:style-name="al">Een cliënt komt in aanmerking voor een maatwerkvoorziening:</text:p>
                  <text:list text:style-name="id1-3-2-2-2-5-2-3">
                    <text:list-item text:style-override="id1-3-2-2-2-5-2-3-1">
                      <text:number>a.</text:number>
                      <text:p text:style-name="al">ter compensatie van de beperkingen , als gevolg waarvan de cliënt onvoldoende in staat is tot zelfredzaamheid of participatie en voor zover de cliënt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text:p>
                        </text:list-item>
                        <text:list-item text:style-override="id1-3-2-2-2-5-2-3-1-3-5">
                          <text:number>-</text:number>
                          <text:p text:style-name="al">met gebruikmaking van algemeen gebruikelijke voorzieningen; of</text:p>
                        </text:list-item>
                        <text:list-item text:style-override="id1-3-2-2-2-5-2-3-1-3-6">
                          <text:number>-</text:number>
                          <text:p text:style-name="al">met gebruikmaking van algemene voorzieningen</text:p>
                        </text:list-item>
                      </text:list>
                    </text:list-item>
                  </text:list>
                  <text:p text:style-name="al"/>
                  <text:p text:style-name="al">De maatwerkvoorziening levert een passende bijdrage aan het realiseren van een situatie waarin de cliënt in staat wordt gesteld tot zelfredzaamheid of participatie en zo lang mogelijk in de eigen leefomgeving kan blijven, en/of</text:p>
                  <text:list text:style-name="id1-3-2-2-2-5-2-6">
                    <text:list-item text:style-override="id1-3-2-2-2-5-2-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lijk geweld, voor zover de cliënt deze problemen naar het oordeel van het college niet kan verminderen of wegnemen </text:p>
                      <text:list text:style-name="id1-3-2-2-2-5-2-6-1-3">
                        <text:list-item text:style-override="id1-3-2-2-2-5-2-6-1-3-1">
                          <text:number>-</text:number>
                          <text:p text:style-name="al">op eigen kracht;</text:p>
                        </text:list-item>
                        <text:list-item text:style-override="id1-3-2-2-2-5-2-6-1-3-2">
                          <text:number>-</text:number>
                          <text:p text:style-name="al">met gebruikelijke hulp;</text:p>
                        </text:list-item>
                        <text:list-item text:style-override="id1-3-2-2-2-5-2-6-1-3-3">
                          <text:number>-</text:number>
                          <text:p text:style-name="al">met mantelzorg;</text:p>
                        </text:list-item>
                        <text:list-item text:style-override="id1-3-2-2-2-5-2-6-1-3-4">
                          <text:number>-</text:number>
                          <text:p text:style-name="al">met hulp van andere personen; of</text:p>
                        </text:list-item>
                        <text:list-item text:style-override="id1-3-2-2-2-5-2-6-1-3-5">
                          <text:number>-</text:number>
                          <text:p text:style-name="al">met gebruikmaking van algemene voorzieningen</text:p>
                        </text:list-item>
                      </text:list>
                    </text:list-item>
                  </text:list>
                  <text:p text:style-name="al"/>
                  <text:p text:style-name="al">De maatwerkvoorziening levert een passende bijdrage aan het voorzien in de behoefte van de cliënt aan beschermd wonen of opvang en aan het realiseren van een situatie waarin de cliënt in staat wordt gesteld zo snel mogelijk weer op eigen kracht te handhaven in de samenleving.</text:p>
                </text:list-item>
                <text:list-item text:style-override="id1-3-2-2-2-5-3">
                  <text:number>2.</text:number>
                  <text:p text:style-name="al">Als een maatwerkvoorziening noodzakelijk is ter vervanging van een eerder door het college verstrekte voorziening, dan wordt deze slechts verstrekt als de eerder verstrekte voorziening niet langer een oplossing biedt voor de behoefte van de cliënt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 vast in een beschikking.</text:p>
                </text:list-item>
              </text:list>
            </text:section>
            <text:section text:name="artikel_id1-3-2-2-2-6" text:style-name="artikel">
              <text:p text:style-name="artikel_kop_titel"><text:span text:style-name="artikel_kop_label">Artikel</text:span> <text:span text:style-name="artikel_kop_nr">12.</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dhet gegeven geval aanleiding geeft voor de noodzaak tot ondersteuning waarvoor aanspraak bestaat op een voorziening op grond van een andere wettelijke bepaling of regeling;</text:p>
                    </text:list-item>
                    <text:list-item text:style-override="id1-3-2-2-2-6-2-3-2">
                      <text:number>b.</text:number>
                      <text:p text:style-name="al">voor zover de cliënt op eigen kracht, met gebruikelijke hulp, met mantelzorg of met hulp van andere personen uit zijn sociale netwerk de beperkingen kan wegnemen;</text:p>
                    </text:list-item>
                    <text:list-item text:style-override="id1-3-2-2-2-6-2-3-3">
                      <text:number>c.</text:number>
                      <text:p text:style-name="al">voor zover de cliënt met gebruikmaking van algemene voorzieningen de beperkingen kan wegnemen;</text:p>
                    </text:list-item>
                    <text:list-item text:style-override="id1-3-2-2-2-6-2-3-4">
                      <text:number>d.</text:number>
                      <text:p text:style-name="al">indien de voorziening voor een persoon als cliënt algemeen gebruikelijk is;</text:p>
                    </text:list-item>
                    <text:list-item text:style-override="id1-3-2-2-2-6-2-3-5">
                      <text:number>e.</text:number>
                      <text:p text:style-name="al">indien het een voorziening betreft die de cliënt voor de datum van het besluit heeft gerealiseerd, tenzij het college daarvoor toestemming heeft verleend of de noodzaak achteraf nog kan worden vastgesteld;</text:p>
                    </text:list-item>
                    <text:list-item text:style-override="id1-3-2-2-2-6-2-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zij de cliënt geheel of gedeeltelijk tegemoet komt in de veroorzaakte kosten; </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cliënt met beperkingen te voorzien was dat in deze woonruimte beperkingen bij het normale gebruik van de woonruimte zouden worden ondervonden;</text:p>
                    </text:list-item>
                    <text:list-item text:style-override="id1-3-2-2-2-6-3-3-2">
                      <text:number>b.</text:number>
                      <text:p text:style-name="al">Indien de cliënt is verhuisd van een adequate woning naar een niet adequate woning, tenzij omstandigheden van de cliënt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LD-clusterwoningen en gehuurde kamers;</text:p>
                    </text:list-item>
                    <text:list-item text:style-override="id1-3-2-2-2-6-3-3-5">
                      <text:number>e.</text:number>
                      <text:p text:style-name="al">Voor zover het voorzieningen in gemeenschappelijke ruimten betreft, anders dan automatische deuropeners, hellingbanen, het verbreden van gemeenschappelijke toegangsdeuren en het aanbrengen van een opstelplaats bij de toegangsdeur van de gemeenschappelijke ruimte.</text:p>
                    </text:list-item>
                  </text:list>
                </text:list-item>
              </text:list>
            </text:section>
            <text:section text:name="artikel_id1-3-2-2-2-7" text:style-name="artikel">
              <text:p text:style-name="artikel_kop_titel"><text:span text:style-name="artikel_kop_label">Artikel</text:span> <text:span text:style-name="artikel_kop_nr"> 13 </text:span> Regels voor pgb</text:p>
              <text:list text:style-name="id1-3-2-2-2-7-2">
                <text:list-item text:style-override="id1-3-2-2-2-7-2">
                  <text:number> 1. </text:number>
                  <text:p text:style-name="al">Het college verstrekt een pgb in overeenstemming met artikel 2.3.6 van de wet.</text:p>
                </text:list-item>
                <text:list-item text:style-override="id1-3-2-2-2-7-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7-4">
                  <text:number> 3. </text:number>
                  <text:p text:style-name="al">De hoogte van een pgb:</text:p>
                  <text:list text:style-name="id1-3-2-2-2-7-4-3">
                    <text:list-item text:style-override="id1-3-2-2-2-7-4-3-1">
                      <text:number>a.</text:number>
                      <text:p text:style-name="al">wordt vastgesteld aan de hand van een door de cliënt opgesteld plan over hoe hij het pgb gaat besteden;</text:p>
                    </text:list-item>
                  </text:list>
                  <text:list text:style-name="id1-3-2-2-2-7-4-4">
                    <text:list-item text:style-override="id1-3-2-2-2-7-4-4-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2-7-4-5">
                    <text:list-item text:style-override="id1-3-2-2-2-7-4-5-1">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 4. </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2-7-6">
                  <text:number> 5. </text:number>
                  <text:p text:style-name="al">De hoogte van een pgb voor de resultaatgebieden sociaal contracteren bedraagt 82% van het natura budget, die berekend is volgens de regels van de geldende raamovereenkomst sociaal contracteren. </text:p>
                </text:list-item>
                <text:list-item text:style-override="id1-3-2-2-2-7-7">
                  <text:number> 6. </text:number>
                  <text:p text:style-name="al">De hoogte van een pgb voor een zaak wordt vastgesteld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2-7-8">
                  <text:number> 7. </text:number>
                  <text:p text:style-name="al">Een cliënt aan wie een pgb wordt verstrekt , kan diensten, hulpmiddelen, woningaanpassingen en andere maatregelen onder de volgende voorwaarden betrekken van een persoon die behoort tot het sociale netwerk als:</text:p>
                  <text:list text:style-name="id1-3-2-2-2-7-8-3">
                    <text:list-item text:style-override="id1-3-2-2-2-7-8-3-1">
                      <text:number>a.</text:number>
                      <text:p text:style-name="al">deze persoon hiervoor het tarief hanteert van maximaal 50% van de kostprijs van de in de betreffende situatie goedkoopst adequate maatwerk voorziening in natura met maximaal het tarief per uur voor een niet professionele zorgverlener zoals in artikel 5.22, lid 2 van de Regeling langdurige zorg is vermeld, en</text:p>
                    </text:list-item>
                  </text:list>
                  <text:list text:style-name="id1-3-2-2-2-7-8-4">
                    <text:list-item text:style-override="id1-3-2-2-2-7-8-4-1">
                      <text:number>b.</text:number>
                      <text:p text:style-name="al">tussenpersonen of belangenbehartigers niet uit het pgb worden betaald.</text:p>
                    </text:list-item>
                  </text:list>
                </text:list-item>
                <text:list-item text:style-override="id1-3-2-2-2-7-9">
                  <text:number> 8. </text:number>
                  <text:p text:style-name="al">Het college onderzoekt periodiek, al dan niet steekproefsgewijs, het gebruik van maatwerkvoorzieningen en pgb’s met het oog op de beoordeling van de kwaliteit en recht- en doelmatigheid daarvan.</text:p>
                </text:list-item>
                <text:list-item text:style-override="id1-3-2-2-2-7-10">
                  <text:number> 9. </text:number>
                  <text:p text:style-name="al">Het college kan nadere regels stellen met betrekking tot de controle op de besteding.</text:p>
                </text:list-item>
                <text:list-item text:style-override="id1-3-2-2-2-7-11">
                  <text:number> 10.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2-8" text:style-name="artikel">
              <text:p text:style-name="artikel_kop_titel"><text:span text:style-name="artikel_kop_label">Artikel</text:span> <text:span text:style-name="artikel_kop_nr">14.</text:span> Inhoud beschikking</text:p>
              <text:list text:style-name="id1-3-2-2-2-8-2">
                <text:list-item text:style-override="id1-3-2-2-2-8-2">
                  <text:number>1.</text:number>
                  <text:p text:style-name="al">In de beschikking tot verstrekking van een maatwerkvoorziening, wordt aangegeven of deze als voorziening in natura of als persoonsgebonden budget wordt verstre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e duur van de verstrekking is;</text:p>
                    </text:list-item>
                    <text:list-item text:style-override="id1-3-2-2-2-8-3-3-3">
                      <text:number>c.</text:number>
                      <text:p text:style-name="al">hoe de voorziening wordt verstrekt, en indien van toepassing;</text:p>
                    </text:list-item>
                    <text:list-item text:style-override="id1-3-2-2-2-8-3-3-4">
                      <text:number>d.</text:number>
                      <text:p text:style-name="al">de door het college gehanteerde uitgangspunten voor de bijdrage in de kosten, zoals de kostprijs van de voorziening, en</text:p>
                    </text:list-item>
                    <text:list-item text:style-override="id1-3-2-2-2-8-3-3-5">
                      <text:number>e.</text:number>
                      <text:p text:style-name="al">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 15. </text:span> Bijdrage in de kosten van algemene voorzieningen</text:p>
              <text:list text:style-name="id1-3-2-2-2-9-2">
                <text:list-item text:style-override="id1-3-2-2-2-9-2">
                  <text:number> 1. </text:number>
                  <text:p text:style-name="al">Een cliënt is een bijdrage verschuldigd in de kosten voor het gebruik van hulp bij het huishouden van € 108,- per maand;</text:p>
                </text:list-item>
                <text:list-item text:style-override="id1-3-2-2-2-9-3">
                  <text:number> 2. </text:number>
                  <text:p text:style-name="al">Op de bijdrage, bedoeld in het eerste lid is een korting van toepassing op grond van onderstaande tabel:</text:p>
                  <text:p text:style-name="al"/>
                  <text:p><draw:frame draw:style-name="lidiv"><draw:text-box ofo:max-width="15.3cm" ofo:min-height="1cm" ofo:min-width="5cm"><text:section text:name="table_id1-3-2-2-2-9-3-4" text:style-name="table"><text:p text:style-name="table_top"/>
                <table:table table:style-name="tgroup">
                  <table:table-column table:style-name="id1-3-2-2-2-9-3-4-1-1"/>
                  <table:table-column table:style-name="id1-3-2-2-2-9-3-4-1-2"/>
                  <table:table-column table:style-name="id1-3-2-2-2-9-3-4-1-3"/>
                  <table:table-column table:style-name="id1-3-2-2-2-9-3-4-1-4"/>
                  <table:table-column table:style-name="id1-3-2-2-2-9-3-4-1-5"/>
                  <table:table-column table:style-name="id1-3-2-2-2-9-3-4-1-6"/>
                  <table:table-column table:style-name="id1-3-2-2-2-9-3-4-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komen</text:span>
                        </text:p>
                      </table:table-cell>
                      <table:table-cell table:style-name="entry" table:number-rows-spanned="1" table:number-columns-spanned="3">
                        <text:p text:style-name="table_al">
                          <text:span text:style-name="nadrukvet">(Eigen) bijdrage</text:span>
                        </text:p>
                      </table:table-cell>
                      <table:table-cell table:style-name="entry" table:number-rows-spanned="1" table:number-columns-spanned="1">
                        <text:p text:style-name="table_al">
                          <text:span text:style-name="nadrukvet">% van de bijstandsnorm</text:span>
                        </text:p>
                      </table:table-cell>
                    </table:table-row>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Gemeente</text:p>
                      </table:table-cell>
                      <table:table-cell table:style-name="entry" table:number-rows-spanned="1" table:number-columns-spanned="1">
                        <text:p text:style-name="table_al">Inwoner</text:p>
                      </table:table-cell>
                      <table:table-cell table:style-name="entry" table:number-rows-spanned="1" table:number-columns-spanned="1">
                        <text:p text:style-name="table_al">Kort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Alleenstaand en niet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6.177</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6.177</text:p>
                      </table:table-cell>
                      <table:table-cell table:style-name="entry" table:number-rows-spanned="1" table:number-columns-spanned="1">
                        <text:p text:style-name="table_al">€ 17.647</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7.647</text:p>
                      </table:table-cell>
                      <table:table-cell table:style-name="entry" table:number-rows-spanned="1" table:number-columns-spanned="1">
                        <text:p text:style-name="table_al">€ 19.118</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9.118</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Alleenstaand en wel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18.174</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8.174</text:p>
                      </table:table-cell>
                      <table:table-cell table:style-name="entry" table:number-rows-spanned="1" table:number-columns-spanned="1">
                        <text:p text:style-name="table_al">€ 19.826</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9.826</text:p>
                      </table:table-cell>
                      <table:table-cell table:style-name="entry" table:number-rows-spanned="1" table:number-columns-spanned="1">
                        <text:p text:style-name="table_al">€ 21.479</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1.479</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Samenwonend en beide niet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23.110</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3.110</text:p>
                      </table:table-cell>
                      <table:table-cell table:style-name="entry" table:number-rows-spanned="1" table:number-columns-spanned="1">
                        <text:p text:style-name="table_al">€ 25.210</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5.210</text:p>
                      </table:table-cell>
                      <table:table-cell table:style-name="entry" table:number-rows-spanned="1" table:number-columns-spanned="1">
                        <text:p text:style-name="table_al">€ 27.311</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7.311</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row table:style-name="row">
                      <table:table-cell table:style-name="entry" table:number-rows-spanned="1" table:number-columns-spanned="1">
                        <text:p text:style-name="table_al">
                          <text:span text:style-name="nadrukcur">Samenwonend en één of beide pensioengerechtig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24.823</text:p>
                      </table:table-cell>
                      <table:table-cell table:style-name="entry" table:number-rows-spanned="1" table:number-columns-spanned="1">
                        <text:p text:style-name="table_al">€ 188,0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cell table:style-name="entry" table:number-rows-spanned="1" table:number-columns-spanned="1">
                        <text:p text:style-name="table_al">t/m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4.823</text:p>
                      </table:table-cell>
                      <table:table-cell table:style-name="entry" table:number-rows-spanned="1" table:number-columns-spanned="1">
                        <text:p text:style-name="table_al">€ 27.079</text:p>
                      </table:table-cell>
                      <table:table-cell table:style-name="entry" table:number-rows-spanned="1" table:number-columns-spanned="1">
                        <text:p text:style-name="table_al">€ 161,0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cell table:style-name="entry" table:number-rows-spanned="1" table:number-columns-spanned="1">
                        <text:p text:style-name="table_al">t/m 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7.079</text:p>
                      </table:table-cell>
                      <table:table-cell table:style-name="entry" table:number-rows-spanned="1" table:number-columns-spanned="1">
                        <text:p text:style-name="table_al">€ 29.336</text:p>
                      </table:table-cell>
                      <table:table-cell table:style-name="entry" table:number-rows-spanned="1" table:number-columns-spanned="1">
                        <text:p text:style-name="table_al">€ 134,0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cell table:style-name="entry" table:number-rows-spanned="1" table:number-columns-spanned="1">
                        <text:p text:style-name="table_al">t/m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9.336</text:p>
                      </table:table-cell>
                      <table:table-cell table:style-name="entry" table:number-rows-spanned="1" table:number-columns-spanned="1">
                        <text:p text:style-name="table_al">hoger</text:p>
                      </table:table-cell>
                      <table:table-cell table:style-name="entry" table:number-rows-spanned="1" table:number-columns-spanned="1">
                        <text:p text:style-name="table_al">€ 107,0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cell table:style-name="entry" table:number-rows-spanned="1" table:number-columns-spanned="1">
                        <text:p text:style-name="table_al">&gt;130%</text:p>
                      </table:table-cell>
                    </table:table-row>
                  
                </table:table>
              <text:p text:style-name="table_bottom"/></text:section></draw:text-box></draw:frame></text:p>
                  <text:p text:style-name="al">De in bovenstaande tabel genoemde bruto bedragen zijn gebaseerd op de bijstandsnormen zoals die gelden per 1 januari 2017. De bedragen worden tweemaal per jaar aangepast (per 1 januari en per 1 juli) conform de dan geldende bijstandsnormen zoals vermeldt in de normenbrief van het Ministerie van SZW.</text:p>
                </text:list-item>
              </text:list>
            </text:section>
            <text:section text:name="artikel_id1-3-2-2-2-10" text:style-name="artikel">
              <text:p text:style-name="artikel_kop_titel"><text:span text:style-name="artikel_kop_label">Artikel</text:span> <text:span text:style-name="artikel_kop_nr">16.</text:span> Bijdrage in de kosten van maatwerkvoorzieningen in natura en pgb’s.</text:p>
              <text:list text:style-name="id1-3-2-2-2-10-2">
                <text:list-item text:style-override="id1-3-2-2-2-10-2">
                  <text:number> 1. </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text:p>
                </text:list-item>
                <text:list-item text:style-override="id1-3-2-2-2-10-3">
                  <text:number> 2. </text:number>
                  <text:p text:style-name="al">De bijdrage, dan wel het totaal van de bijdragen, is gelijk aan de kostprijs.</text:p>
                </text:list-item>
                <text:list-item text:style-override="id1-3-2-2-2-10-4">
                  <text:number> 3. </text:number>
                  <text:p text:style-name="al">De kostprijs van een:</text:p>
                  <text:list text:style-name="id1-3-2-2-2-10-4-3">
                    <text:list-item text:style-override="id1-3-2-2-2-10-4-3-1">
                      <text:number>a.</text:number>
                      <text:p text:style-name="al">maatwerkvoorziening wordt bepaald door een aanbesteding, na consultatie in de markt of na overleg met de aanbieder;</text:p>
                    </text:list-item>
                    <text:list-item text:style-override="id1-3-2-2-2-10-4-3-2">
                      <text:number>b.</text:number>
                      <text:p text:style-name="al">pgb is gelijk aan de hoogte van het pgb.</text:p>
                    </text:list-item>
                  </text:list>
                </text:list-item>
                <text:list-item text:style-override="id1-3-2-2-2-10-5">
                  <text:number> 4. </text:number>
                  <text:p text:style-name="al">In de gevallen, bedoeld in artikel 2.1.4, zevende lid, van de wet, worden de bijdragen voor een maatwerkvoorziening of pgb door het Centraal Administratie Kantoor (CAK) vastgesteld en geïnd.</text:p>
                </text:list-item>
                <text:list-item text:style-override="id1-3-2-2-2-10-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2-11" text:style-name="artikel">
              <text:p text:style-name="artikel_kop_titel"><text:span text:style-name="artikel_kop_label">Artikel</text:span> <text:span text:style-name="artikel_kop_nr">17.</text:span> Kwaliteitseisen maatschappelijke ondersteuning</text:p>
              <text:list text:style-name="id1-3-2-2-2-11-2">
                <text:list-item text:style-override="id1-3-2-2-2-11-2">
                  <text:number> 1. </text:number>
                  <text:p text:style-name="al">Aanbieders zorgen voor een goede kwaliteit van voorzieningen, eisen met betrekking tot de deskundigheid van beroepskrachten daaronder begrepen, door:</text:p>
                  <text:list text:style-name="id1-3-2-2-2-11-2-3">
                    <text:list-item text:style-override="id1-3-2-2-2-11-2-3-1">
                      <text:number>a.</text:number>
                      <text:p text:style-name="al">het afstemmen van voorzieningen op de persoonlijke situatie van de cliënt;;</text:p>
                    </text:list-item>
                    <text:list-item text:style-override="id1-3-2-2-2-11-2-3-2">
                      <text:number>b.</text:number>
                      <text:p text:style-name="al">het afstemmen van voorzieningen op andere vormen van zorg en ondersteuning, waaronder informele zorg;</text:p>
                    </text:list-item>
                    <text:list-item text:style-override="id1-3-2-2-2-11-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11-3">
                  <text:number> 2. </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2-11-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2" text:style-name="artikel">
              <text:p text:style-name="artikel_kop_titel"><text:span text:style-name="artikel_kop_label">Artikel</text:span> <text:span text:style-name="artikel_kop_nr">18.</text:span> Verhouding prijs en kwaliteit levering voorziening door derden</text:p>
              <text:p text:style-name="al">Het college houdt, naast met hetgeen in artikel 3 is bepaald, in het belang van een goede prijs-kwaliteitverhouding bij de vaststelling van de tarieven die het hanteert voor door derden te leveren overige voorzieningen, in ieder geval rekening met:</text:p>
              <text:list text:style-name="id1-3-2-2-2-12-3">
                <text:list-item text:style-override="id1-3-2-2-2-12-3-1">
                  <text:number>a.</text:number>
                  <text:p text:style-name="al">De marktprijs van de voorziening, en</text:p>
                </text:list-item>
                <text:list-item text:style-override="id1-3-2-2-2-12-3-2">
                  <text:number>b.</text:number>
                  <text:p text:style-name="al">De eventuele extra taken die in verband met de voorziening van de leverancier worden gevraagd, zoals:</text:p>
                  <text:list text:style-name="id1-3-2-2-2-12-3-2-3">
                    <text:list-item text:style-override="id1-3-2-2-2-12-3-2-3-1">
                      <text:number>I.</text:number>
                      <text:p text:style-name="al">aanmeten, leveren en plaatsen van de voorziening;</text:p>
                    </text:list-item>
                    <text:list-item text:style-override="id1-3-2-2-2-12-3-2-3-2">
                      <text:number>II.</text:number>
                      <text:p text:style-name="al">instructie over het gebruik van de voorziening;</text:p>
                    </text:list-item>
                    <text:list-item text:style-override="id1-3-2-2-2-12-3-2-3-3">
                      <text:number>III.</text:number>
                      <text:p text:style-name="al">onderhoud en eventueel verzekering van de voorziening, en</text:p>
                    </text:list-item>
                    <text:list-item text:style-override="id1-3-2-2-2-12-3-2-3-4">
                      <text:number>IV.</text:number>
                      <text:p text:style-name="al">verplichte deelname in bepaalde samenwerkingsverbanden.</text:p>
                    </text:list-item>
                  </text:list>
                </text:list-item>
              </text:list>
            </text:section>
            <text:section text:name="artikel_id1-3-2-2-2-13" text:style-name="artikel">
              <text:p text:style-name="artikel_kop_titel"><text:span text:style-name="artikel_kop_label">Artikel</text:span> <text:span text:style-name="artikel_kop_nr">19.</text:span> Voorkoming en bestrijding ten onrechte ontvangen maatwerkvoorzieningen en pgb’s en misbruik of oneigenlijk gebruik van de Wmo 2015</text:p>
              <text:list text:style-name="id1-3-2-2-2-13-2">
                <text:list-item text:style-override="id1-3-2-2-2-13-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3-4">
                  <text:number> 3. </text:number>
                  <text:p text:style-name="al">Onverminderd artikel 2.3.10 van de wet kan het college een beslissing als bedoeld in artikel 2.3.5 of 2.3.6 van de wet herzien dan wel intrekken als het college vaststelt dat:</text:p>
                  <text:list text:style-name="id1-3-2-2-2-13-4-3">
                    <text:list-item text:style-override="id1-3-2-2-2-13-4-3-1">
                      <text:number>a.</text:number>
                      <text:p text:style-name="al">de cliënt onjuiste of onvolledige gegevens heeft verstrekt en de verstrekking van juiste of volledige gegevens tot een andere beslissing zou hebben geleid;</text:p>
                    </text:list-item>
                    <text:list-item text:style-override="id1-3-2-2-2-13-4-3-2">
                      <text:number>b.</text:number>
                      <text:p text:style-name="al">de cliënt niet langer op de maatwerkvoorziening of het pgb is aangewezen;</text:p>
                    </text:list-item>
                    <text:list-item text:style-override="id1-3-2-2-2-13-4-3-3">
                      <text:number>c.</text:number>
                      <text:p text:style-name="al">de maatwerkvoorziening of het pgb niet meer toereikend is te achten;</text:p>
                    </text:list-item>
                    <text:list-item text:style-override="id1-3-2-2-2-13-4-3-4">
                      <text:number>d.</text:number>
                      <text:p text:style-name="al">de cliënt niet voldoet aan de aan de maatwerkvoorziening of het pgb verbonden voorwaarde;</text:p>
                    </text:list-item>
                    <text:list-item text:style-override="id1-3-2-2-2-13-4-3-5">
                      <text:number>e.</text:number>
                      <text:p text:style-name="al">de cliënt langer dan 8 weken verblijft in een instelling als bedoeld in de Wet langdurige zorg of de Zorgverzekeringswet, of</text:p>
                    </text:list-item>
                    <text:list-item text:style-override="id1-3-2-2-2-13-4-3-6">
                      <text:number>f.</text:number>
                      <text:p text:style-name="al">de cliënt de maatwerkvoorziening of het pgb niet of voor een ander doel gebruikt.</text:p>
                    </text:list-item>
                  </text:list>
                </text:list-item>
                <text:list-item text:style-override="id1-3-2-2-2-13-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3-6">
                  <text:number> 5. </text:number>
                  <text:p text:style-name="al">Als het recht op een in eigendom of in gebruik of in bruikleen verstrekte voorziening is ingetrokken, kan deze voorziening worden teruggevorderd.</text:p>
                </text:list-item>
              </text:list>
            </text:section>
            <text:section text:name="artikel_id1-3-2-2-2-14" text:style-name="artikel">
              <text:p text:style-name="artikel_kop_titel"><text:span text:style-name="artikel_kop_label">Artikel</text:span> <text:span text:style-name="artikel_kop_nr"> 20. </text:span> Opschorting betaling uit het pgb</text:p>
              <text:list text:style-name="id1-3-2-2-2-14-2">
                <text:list-item text:style-override="id1-3-2-2-2-14-2">
                  <text:number> 1. </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14-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e;</text:p>
                </text:list-item>
                <text:list-item text:style-override="id1-3-2-2-2-14-4">
                  <text:number> 3. </text:number>
                  <text:p text:style-name="al">Het college stelt de pgb-houder schriftelijk op de hoogte van het verzoek op grond van het eerste en tweede lid.</text:p>
                </text:list-item>
              </text:list>
            </text:section>
            <text:section text:name="artikel_id1-3-2-2-2-15" text:style-name="artikel">
              <text:p text:style-name="artikel_kop_titel"><text:span text:style-name="artikel_kop_label">Artikel</text:span> <text:span text:style-name="artikel_kop_nr">21.</text:span> Jaarlijkse waardering mantelzorgers</text:p>
              <text:list text:style-name="id1-3-2-2-2-15-2">
                <text:list-item text:style-override="id1-3-2-2-2-15-2">
                  <text:number> 1. </text:number>
                  <text:p text:style-name="al">Mantelzorgers van cliënten in de gemeente kunnen door middel van een melding bij het college voor het ontvangen van een jaarlijkse blijk van waardering in aanmerking worden gebracht;</text:p>
                </text:list-item>
                <text:list-item text:style-override="id1-3-2-2-2-15-3">
                  <text:number> 2. </text:number>
                  <text:p text:style-name="al">De jaarlijkse blijk van waardering wordt door het college na overleg met de Participatieraad vastgesteld;</text:p>
                </text:list-item>
                <text:list-item text:style-override="id1-3-2-2-2-15-4">
                  <text:number> 3. </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2-16" text:style-name="artikel">
              <text:p text:style-name="artikel_kop_titel"><text:span text:style-name="artikel_kop_label">Artikel</text:span> <text:span text:style-name="artikel_kop_nr">22.</text:span> Tegemoetkoming meerkosten personen met een beperking of chronische problemen.</text:p>
              <text:list text:style-name="id1-3-2-2-2-16-2">
                <text:list-item text:style-override="id1-3-2-2-2-16-2">
                  <text:number>1.</text:number>
                  <text:p text:style-name="al">Het college kan in overeenstemming met het beleidsplan, bedoeld in artikel 2.1.2. van de Wet maatschappelijke ondersteuning 2015,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6-3">
                  <text:number>2.</text:number>
                  <text:p text:style-name="al">De tegemoetkoming voor:</text:p>
                  <text:list text:style-name="id1-3-2-2-2-16-3-3">
                    <text:list-item text:style-override="id1-3-2-2-2-16-3-3-1">
                      <text:number>a.</text:number>
                      <text:p text:style-name="al">een autoaanpassing bedraagt maximaal € 3.250,-. Deze tegemoetkoming wordt eenmaal per zeven jaar verstrekt.</text:p>
                    </text:list-item>
                    <text:list-item text:style-override="id1-3-2-2-2-16-3-3-2">
                      <text:number>b.</text:number>
                      <text:p text:style-name="al">verhuis- en herinrichtingskosten bedraagt: € 3.000,-;</text:p>
                    </text:list-item>
                    <text:list-item text:style-override="id1-3-2-2-2-16-3-3-3">
                      <text:number>c.</text:number>
                      <text:p text:style-name="al">aanschaf en onderhoud van een sportrolstoel/sporthandbike bedraagt: € 2.500,-. Deze tegemoetkoming wordt eenmaal per drie jaar verstrekt.</text:p>
                    </text:list-item>
                    <text:list-item text:style-override="id1-3-2-2-2-16-3-3-4">
                      <text:number>d.</text:number>
                      <text:p text:style-name="al">Het bezoekbaar maken van een woning bedraagt: € 3.000,-.</text:p>
                    </text:list-item>
                  </text:list>
                </text:list-item>
              </text:list>
            </text:section>
            <text:section text:name="artikel_id1-3-2-2-2-17" text:style-name="artikel">
              <text:p text:style-name="artikel_kop_titel"><text:span text:style-name="artikel_kop_label">Artikel</text:span> <text:span text:style-name="artikel_kop_nr">23.</text:span> Meldingsregeling calamiteiten en geweld</text:p>
              <text:list text:style-name="id1-3-2-2-2-17-2">
                <text:list-item text:style-override="id1-3-2-2-2-17-2">
                  <text:number>1.</text:number>
                  <text:p text:style-name="al">Het college treft een regeling voor het melden van calamiteiten en geweld bij de r verstrekking van een voorziening door een aanbieder en wijst een toezichthoudend ambtenaar aan.</text:p>
                </text:list-item>
                <text:list-item text:style-override="id1-3-2-2-2-17-3">
                  <text:number>2.</text:number>
                  <text:p text:style-name="al">Aanbieders melden iedere calamiteit en ieder geweldsincident dat zich heeft voorgedaan bij de verstrekking van een voorziening onverwijld an de toezichthoudend ambtenaar.</text:p>
                </text:list-item>
                <text:list-item text:style-override="id1-3-2-2-2-17-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8" text:style-name="artikel">
              <text:p text:style-name="artikel_kop_titel"><text:span text:style-name="artikel_kop_label">Artikel</text:span> <text:span text:style-name="artikel_kop_nr">24.</text:span> Klachtenregeling bij aanbieders</text:p>
              <text:list text:style-name="id1-3-2-2-2-18-2">
                <text:list-item text:style-override="id1-3-2-2-2-18-2">
                  <text:number>1.</text:number>
                  <text:p text:style-name="al">Iedere aanbieder van een maatwerkvoorziening dient te beschikken over een regeling voor de afhandeling van klachten van cliënten .</text:p>
                </text:list-item>
                <text:list-item text:style-override="id1-3-2-2-2-18-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2-19" text:style-name="artikel">
              <text:p text:style-name="artikel_kop_titel"><text:span text:style-name="artikel_kop_label">Artikel</text:span> <text:span text:style-name="artikel_kop_nr">25.</text:span> Medezeggenschap bij aanbieders</text:p>
              <text:list text:style-name="id1-3-2-2-2-19-2">
                <text:list-item text:style-override="id1-3-2-2-2-19-2">
                  <text:number>1.</text:number>
                  <text:p text:style-name="al">De aanbieder van een maatwerkvoorziening in de vorm van dienstverlening dient te beschikken over een regeling voor medezeggenschap van cliënten over voorgenomen besluiten van de aanbieder die voor de gebruikers van belang zijn.</text:p>
                </text:list-item>
                <text:list-item text:style-override="id1-3-2-2-2-19-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6.</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8, lid 2 van deze verordening;</text:p>
                </text:list-item>
                <text:list-item text:style-override="id1-3-2-2-3-3-3-3">
                  <text:number>c.</text:number>
                  <text:p text:style-name="al">
                  <text:span text:style-name="nadrukcur">Overige voorziening</text:span>: overige voorziening als bedoeld in artikel 28, lid 1 van deze verordening</text:p>
                </text:list-item>
              </text:list>
            </text:section>
            <text:section text:name="artikel_id1-3-2-2-3-4" text:style-name="artikel">
              <text:p text:style-name="artikel_kop_titel"><text:span text:style-name="artikel_kop_label">Artikel</text:span> <text:span text:style-name="artikel_kop_nr">27.</text:span> Vormen van jeugdhulp</text:p>
              <text:list text:style-name="id1-3-2-2-3-4-2">
                <text:list-item text:style-override="id1-3-2-2-3-4-2-1">
                  <text:number>1.</text:number>
                  <text:p text:style-name="al">De volgende vormen van overige voorzieningen zijn beschikbaar: </text:p>
                  <text:list text:style-name="id1-3-2-2-3-4-2-1-3">
                    <text:list-item text:style-override="id1-3-2-2-3-4-2-1-3-1">
                      <text:number>a.</text:number>
                      <text:p text:style-name="al">Preventie (advies en voorlichting);</text:p>
                    </text:list-item>
                    <text:list-item text:style-override="id1-3-2-2-3-4-2-1-3-2">
                      <text:number>b.</text:number>
                      <text:p text:style-name="al">Lichte (opvoed)ondersteuning;</text:p>
                    </text:list-item>
                    <text:list-item text:style-override="id1-3-2-2-3-4-2-1-3-3">
                      <text:number>c.</text:number>
                      <text:p text:style-name="al">Jeugdgezondheidszorg, maatwerkdeel;</text:p>
                    </text:list-item>
                    <text:list-item text:style-override="id1-3-2-2-3-4-2-1-3-4">
                      <text:number>d.</text:number>
                      <text:p text:style-name="al">Maatschappelijk werk;</text:p>
                    </text:list-item>
                    <text:list-item text:style-override="id1-3-2-2-3-4-2-1-3-5">
                      <text:number>e.</text:number>
                      <text:p text:style-name="al">Vertrouwenspersoon;</text:p>
                    </text:list-item>
                    <text:list-item text:style-override="id1-3-2-2-3-4-2-1-3-6">
                      <text:number>f.</text:number>
                      <text:p text:style-name="al">Veilig Thuis;</text:p>
                    </text:list-item>
                    <text:list-item text:style-override="id1-3-2-2-3-4-2-1-3-7">
                      <text:number>g.</text:number>
                      <text:p text:style-name="al">mantelzorgondersteuning.</text:p>
                    </text:list-item>
                  </text:list>
                </text:list-item>
                <text:list-item text:style-override="id1-3-2-2-3-4-2-2">
                  <text:number>2.</text:number>
                  <text:p text:style-name="al">De volgende vormen van individuele voorzieningen zijn beschikbaar: </text:p>
                  <text:list text:style-name="id1-3-2-2-3-4-2-2-3">
                    <text:list-item text:style-override="id1-3-2-2-3-4-2-2-3-1">
                      <text:number>a.</text:number>
                      <text:p text:style-name="al">Intensieve opvoedondersteuning;</text:p>
                    </text:list-item>
                    <text:list-item text:style-override="id1-3-2-2-3-4-2-2-3-2">
                      <text:number>b.</text:number>
                      <text:p text:style-name="al">Intensieve begeleiding</text:p>
                    </text:list-item>
                    <text:list-item text:style-override="id1-3-2-2-3-4-2-2-3-3">
                      <text:number>c.</text:number>
                      <text:p text:style-name="al">Persoonlijke verzorging;</text:p>
                    </text:list-item>
                    <text:list-item text:style-override="id1-3-2-2-3-4-2-2-3-4">
                      <text:number>d.</text:number>
                      <text:p text:style-name="al">Specialistische behandeling;</text:p>
                    </text:list-item>
                    <text:list-item text:style-override="id1-3-2-2-3-4-2-2-3-5">
                      <text:number>e.</text:number>
                      <text:p text:style-name="al">Kortdurend verblijf;</text:p>
                    </text:list-item>
                    <text:list-item text:style-override="id1-3-2-2-3-4-2-2-3-6">
                      <text:number>f.</text:number>
                      <text:p text:style-name="al">Pleegzorg;</text:p>
                    </text:list-item>
                    <text:list-item text:style-override="id1-3-2-2-3-4-2-2-3-7">
                      <text:number>g.</text:number>
                      <text:p text:style-name="al">Forensische zorg;</text:p>
                    </text:list-item>
                    <text:list-item text:style-override="id1-3-2-2-3-4-2-2-3-8">
                      <text:number>h.</text:number>
                      <text:p text:style-name="al">Crisisopvang;</text:p>
                    </text:list-item>
                    <text:list-item text:style-override="id1-3-2-2-3-4-2-2-3-9">
                      <text:number>i.</text:number>
                      <text:p text:style-name="al">Residentiele hulp;</text:p>
                    </text:list-item>
                    <text:list-item text:style-override="id1-3-2-2-3-4-2-2-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8.</text:span> Toegang jeugdhulp via de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3.</text:p>
                </text:list-item>
              </text:list>
            </text:section>
            <text:section text:name="artikel_id1-3-2-2-3-6" text:style-name="artikel">
              <text:p text:style-name="artikel_kop_titel"><text:span text:style-name="artikel_kop_label">Artikel</text:span> <text:span text:style-name="artikel_kop_nr">29.</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30.</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1.</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 32 </text:span> Regels voor pgb</text:p>
              <text:list text:style-name="id1-3-2-2-3-9-2">
                <text:list-item text:style-override="id1-3-2-2-3-9-2">
                  <text:number> 1. </text:number>
                  <text:p text:style-name="al">Het tarief voor een pgb: </text:p>
                  <text:list text:style-name="id1-3-2-2-3-9-2-3">
                    <text:list-item text:style-override="id1-3-2-2-3-9-2-3-1">
                      <text:number>a.</text:number>
                      <text:p text:style-name="al">is gebaseerd op een door de jeugdige of zijn ouders opgesteld plan over hoe zij het pgb gaan besteden;</text:p>
                    </text:list-item>
                  </text:list>
                  <text:list text:style-name="id1-3-2-2-3-9-2-4">
                    <text:list-item text:style-override="id1-3-2-2-3-9-2-4-1">
                      <text:number>b.</text:number>
                      <text:p text:style-name="al">is toereikend om veilige, doeltreffende, doelmatige en kwalitatief goede jeugdhulp die tot de individuele voorzieningen behoren van derden te betrekken;</text:p>
                    </text:list-item>
                  </text:list>
                  <text:list text:style-name="id1-3-2-2-3-9-2-5">
                    <text:list-item text:style-override="id1-3-2-2-3-9-2-5-1">
                      <text:number>c.</text:number>
                      <text:p text:style-name="al">bedraagt – onverminderd het bepaalde in lid 3 – ten hoogste de kostprijs van de in de betreffende situatie goedkoopst adequate individuele voorziening in natura.</text:p>
                    </text:list-item>
                  </text:list>
                  <text:list text:style-name="id1-3-2-2-3-9-2-6">
                    <text:list-item text:style-override="id1-3-2-2-3-9-2-6-1">
                      <text:number>d.</text:number>
                      <text:p text:style-name="al">het college kan afwijken van het uitgangspunt onder voorgaande sub c indien de pgb-houder overtuigend kan aantonen dat het pgb niet toereikend is om tot een met natura vergelijkbare compensatie te komen. </text:p>
                    </text:list-item>
                  </text:list>
                </text:list-item>
                <text:list-item text:style-override="id1-3-2-2-3-9-3">
                  <text:number> 2. </text:number>
                  <text:p text:style-name="al">De kostprijs van de zorg in natura wordt bepaald door de (regionale) inkoop.</text:p>
                </text:list-item>
                <text:list-item text:style-override="id1-3-2-2-3-9-4">
                  <text:number> 3. </text:number>
                  <text:p text:style-name="al">Het tarief voor een pgb voor jeugdhulp door:</text:p>
                  <text:list text:style-name="id1-3-2-2-3-9-4-3">
                    <text:list-item text:style-override="id1-3-2-2-3-9-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
                  <text:list text:style-name="id1-3-2-2-3-9-4-4">
                    <text:list-item text:style-override="id1-3-2-2-3-9-4-4-1">
                      <text:number>b.</text:number>
                      <text:p text:style-name="al">een jeugdhulpaanbieder zijnde een solistisch werkende jeugdhulpverlener (zzp’er) en die werkt volgens de norm van de verantwoorde werktoedeling bedraagt maximaal 82% van de kostprijs van de in de betreffende situatie goedkoopst adequate individuele voorziening in natura; </text:p>
                    </text:list-item>
                  </text:list>
                  <text:list text:style-name="id1-3-2-2-3-9-4-5">
                    <text:list-item text:style-override="id1-3-2-2-3-9-4-5-1">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maximaal het tarief per uur voor een niet professionele zorgverlener zoals in artikel 5.22, lid 2 van de Regeling langdurige zorg is vermeld.</text:p>
                    </text:list-item>
                  </text:list>
                </text:list-item>
                <text:list-item text:style-override="id1-3-2-2-3-9-5">
                  <text:number> 4. </text:number>
                  <text:p text:style-name="al">Het pgb mag niet worden aangewend voor de betaling van tussenpersonen, belangenbehartigers, bemiddelings- en coördinatietaken alsmede begeleidings- of administratiekosten in verband met het pgb.</text:p>
                </text:list-item>
                <text:list-item text:style-override="id1-3-2-2-3-9-6">
                  <text:number> 5.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3-10" text:style-name="artikel">
              <text:p text:style-name="artikel_kop_titel"><text:span text:style-name="artikel_kop_label">Artikel</text:span> <text:span text:style-name="artikel_kop_nr">33.</text:span> Inhoud beschikking</text:p>
              <text:list text:style-name="id1-3-2-2-3-10-2">
                <text:list-item text:style-override="id1-3-2-2-3-10-2">
                  <text:number>1.</text:number>
                  <text:p text:style-name="al">In de beschikking tot verstrekking van een individuele voorziening, wordt aangegeven of de voorziening in natura of als pgb wordt verstrekt.</text:p>
                </text:list-item>
                <text:list-item text:style-override="id1-3-2-2-3-10-3">
                  <text:number>2.</text:number>
                  <text:p text:style-name="al">Bij het verstrekken van een individuele voorziening in natura wordt in de beschikking in ieder geval vastgelegd:</text:p>
                  <text:list text:style-name="id1-3-2-2-3-10-3-3">
                    <text:list-item text:style-override="id1-3-2-2-3-10-3-3-1">
                      <text:number>a.</text:number>
                      <text:p text:style-name="al">welke individuele voorziening verstrekt wordt en wat het beoogde resultaat daarvan is;</text:p>
                    </text:list-item>
                    <text:list-item text:style-override="id1-3-2-2-3-10-3-3-2">
                      <text:number>b.</text:number>
                      <text:p text:style-name="al">wat de ingangsdatum en de duur van de verstrekking is;</text:p>
                    </text:list-item>
                    <text:list-item text:style-override="id1-3-2-2-3-10-3-3-3">
                      <text:number>c.</text:number>
                      <text:p text:style-name="al">hoe de voorziening wordt verstrekt, en indien van toepassing , </text:p>
                    </text:list-item>
                    <text:list-item text:style-override="id1-3-2-2-3-10-3-3-4">
                      <text:number>d.</text:number>
                      <text:p text:style-name="al">welke andere voorzieningen relevant zijn of kunnen zijn.</text:p>
                    </text:list-item>
                  </text:list>
                </text:list-item>
                <text:list-item text:style-override="id1-3-2-2-3-10-4">
                  <text:number>3.</text:number>
                  <text:p text:style-name="al">Bij het verstrekken van een individuele voorziening in de vorm van een pgb wordt in de beschikking in ieder geval vastgelegd:</text:p>
                  <text:list text:style-name="id1-3-2-2-3-10-4-3">
                    <text:list-item text:style-override="id1-3-2-2-3-10-4-3-1">
                      <text:number>a.</text:number>
                      <text:p text:style-name="al">aan welk resultaat het pgb kan worden bestee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dit tot stand is gekomen;</text:p>
                    </text:list-item>
                    <text:list-item text:style-override="id1-3-2-2-3-10-4-3-4">
                      <text:number>d.</text:number>
                      <text:p text:style-name="al">wat de duur is van de verstrekking waarvoor het pgb is bedoeld, en</text:p>
                    </text:list-item>
                    <text:list-item text:style-override="id1-3-2-2-3-10-4-3-5">
                      <text:number>e.</text:number>
                      <text:p text:style-name="al">de wijze van verantwoording van de besteding van het pgb. </text:p>
                      <text:p text:style-name="al"/>
                    </text:list-item>
                  </text:list>
                </text:list-item>
              </text:list>
            </text:section>
            <text:section text:name="artikel_id1-3-2-2-3-11" text:style-name="artikel">
              <text:p text:style-name="artikel_kop_titel"><text:span text:style-name="artikel_kop_label">Artikel</text:span> <text:span text:style-name="artikel_kop_nr">34.</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35.</text:span> Inwerkingtreding en citeertitel</text:p>
              <text:list text:style-name="id1-3-2-2-4-2-2">
                <text:list-item text:style-override="id1-3-2-2-4-2-2">
                  <text:number> 1. </text:number>
                  <text:p text:style-name="al">Deze verordening treedt met ingang van 1 januari 2018 in werking, onder gelijktijdige intrekking van de op 1 juni 2017 vastgestelde “Verordening maatschappelijke ondersteuning en Jeugdhulp gemeente Ommen 2017”.</text:p>
                </text:list-item>
                <text:list-item text:style-override="id1-3-2-2-4-2-3">
                  <text:number> 2. </text:number>
                  <text:p text:style-name="al">Deze verordening wordt aangehaald als: “Verordening maatschappelijke ondersteuning en Jeugdhulp gemeente Ommen 2018”.</text:p>
                </text:list-item>
              </text:list>
            </text:section>
          </text:section>
        </text:section>
        <text:section text:name="regeling-sluiting_id1-3-2-3" text:style-name="regeling-sluiting">
          <text:section text:name="ondertekening_id1-3-2-3-1">
            <text:p>Aldus vastgesteld in de openbare vergadering van de raad van de gemeente Ommen d.d. 21 dec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 </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6.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 </text:p>
          <text:p text:style-name="al"/>
          <text:p text:style-name="al">
          <text:span text:style-name="nadrukvet">Artikel 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8. Het betreft de kosten van de beroepskracht, redelijke overheadkosten en overige kostprijselementen. Voor de uitvoeringspraktijk zijn handreikingen<text:note text:id="noot_id1-3-2-4-4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7,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7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7 van deze verordening).</text:p>
          <text:p text:style-name="al"/>
          <text:p text:style-name="al">
          <text:span text:style-name="nadrukvet">Artikel 8.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cliënten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9.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0.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1.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2.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p>
          <text:p text:style-name="al"/>
          <text:p text:style-name="al">Lid 1</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g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text:p>
          <text:p text:style-name="al">In het tweede lid zijn enkele afwijzingsgronden opgenomen die specifiek zien op maatwerkvoorzieningen die onder de Wmo 2007 zouden worden aangeduid met de term “woonvoorzieningen”, een term die binnen de Wmo 2015 ook gebruikt kan worden.</text:p>
          <text:p text:style-name="al">a. Van cliënten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text:p>
          <text:p text:style-name="al"/>
          <text:p text:style-name="al">
          <text:span text:style-name="nadrukvet">Artikel 13.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 zie artikel 2.3.6, tweede lid, onder b). Met behoud van de motiveringseis wordt geborgd dat duidelijk is dat het de beslissing van de aanvrager zelf is om een pgb aan te vragen.</text:p>
          <text:p text:style-name="al"/>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text:p>
          <text:p text:style-name="al"/>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Een pgb is gemiddeld genomen ook goedkoper dan zorg en ondersteuning in natura omdat er midner overheadkosten hoeven te worden meegerekend.</text:p>
          <text:p text:style-name="al"/>
          <text:p text:style-name="al">Lid 4:</text:p>
          <text:p text:style-name="al">In het vierde lid is vastgelegd dat de hoogte van een pgb beschermd wonen wordt bepaald op basis van een naar aard en omvang oplopend budget. Bij het bepalden van de hoogte van het pgb wordt daarbij ten eerste rekening gehouden met de noodzakelijke ondersteuningsbehoefte, welke wordt uitgedrukt in zorgzwaartepakketten. Naar mate een cliënt meer intensieve begeleiding en toezicht nodig heeft, leidt dit tot een hoger zorgzwaartepakket en een hoger pgb, zodat de cliënt in staat wordt gesteld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
          <text:p text:style-name="al">Lid 5:</text:p>
          <text:p text:style-name="al">In het vijfde lid is de hoogte van het pgb vastgelegd voor de resultaatgebieden sociaal contracteren. </text:p>
          <text:p text:style-name="al">Het betreft hier de volgende resultaatgebieden:</text:p>
          <text:list text:style-name="id1-3-2-4-129">
            <text:list-item text:style-override="id1-3-2-4-129-1">
              <text:number>1)</text:number>
              <text:p text:style-name="al">administratie en financiën;</text:p>
            </text:list-item>
            <text:list-item text:style-override="id1-3-2-4-129-2">
              <text:number>2)</text:number>
              <text:p text:style-name="al">regie bij het huishouden;</text:p>
            </text:list-item>
            <text:list-item text:style-override="id1-3-2-4-129-3">
              <text:number>3)</text:number>
              <text:p text:style-name="al">regelvermogen en dagstructuur;</text:p>
            </text:list-item>
            <text:list-item text:style-override="id1-3-2-4-129-4">
              <text:number>4)</text:number>
              <text:p text:style-name="al">dagbesteding (al dan niet arbeidsmatig);</text:p>
            </text:list-item>
            <text:list-item text:style-override="id1-3-2-4-129-5">
              <text:number>5)</text:number>
              <text:p text:style-name="al">sociaal en persoonlijk functioneren;</text:p>
            </text:list-item>
            <text:list-item text:style-override="id1-3-2-4-129-6">
              <text:number>6)</text:number>
              <text:p text:style-name="al">zelfzorg en gezondheid;</text:p>
            </text:list-item>
            <text:list-item text:style-override="id1-3-2-4-129-7">
              <text:number>7)</text:number>
              <text:p text:style-name="al">draagkracht mantelzorg.</text:p>
            </text:list-item>
          </text:list>
          <text:p text:style-name="al"/>
          <text:p text:style-name="al">Ten opzichte van de aanbieders Wmo voorzieningen die op basis van de raamovereenkomst sociaal contracteren werken, hebben de aanbieders die zich door middel van het pgb laten financieren bepaalde voordelen. Zij zijn immers niet gehouden aan de bepalingen in de raamovereenkomst, zoals de acceptatieplicht voor alle inwoners en alle resultaatgebieden en kwaliteitsbepalingen. Aanbieders die uitsluitend op financiering via het pgb koersen, zijn doorgaans de kleinere gespecialiseerde aanbieders. Dit heeft ertoe geleid dat het resultaatbudget dat via pgb wordt besteed, verlaagd is ten opzichte van het “naturabudget”.</text:p>
          <text:p text:style-name="al"> </text:p>
          <text:p text:style-name="al">Lid 7:</text:p>
          <text:p text:style-name="al">Het tarief voor een pgb voor dienstverlening door een persoon uit het sociale netwerk wordt vastgesteld op maximaal 50% van de kostprijs van de in de desbetreffende situatie goedkoopst adequate maatwerkvoorziening in natura met maximaal het gangbare tarief voor personen uit het sociale netwerk als bedoeld in artikel 5.22 van de Regeling langdurige zorg. Dit tarief bedraagt op dit moment € 20,- per uur. Door de dynamische verwijzing naar het stelsel van de Wet langdurige zorg stijgt het bij de uitvoering van deze verordening gehanteerde tarief mee als het bij de uitvoering van de Wet langdurige zorg gehanteerde tarief stijgt.</text:p>
          <text:p text:style-name="al"> </text:p>
          <text:p text:style-name="al">Lid 10:</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algemene voorzieningen</text:span>
        </text:p>
          <text:p text:style-name="al">Deze bepaling geeft uitvoering aan de artikelen 2.1.4, eerste tot en met derde en zevende lid, en 2.1.5, eerste lid van de Wet maatschappelijke ondersteuning 2015.</text:p>
          <text:p text:style-name="al">De wet maakt een onderscheid tussen de bijdragen in de kosten van algemene voorzieningen en maatwerkvoorzieningen. De bijdragen in de kosten van algemene voorzieningen mag de gemeente bepalen en dit mag kostendekkend zijn..</text:p>
          <text:p text:style-name="al">In onze gemeente wordt hulp bij het huishouden als algemene voorziening aangeboden. </text:p>
          <text:p text:style-name="al">In lid 1, onder a is bepaald dat de cliënt een bijdrage in de kosten verschuldigd is voor het gebruik van de algemene voorziening hulp bij het huishouden. </text:p>
          <text:p text:style-name="al"/>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
          <text:p text:style-name="al">De Centrale Raad van Beroep heeft bepaald dat wanneer er sprake is van een korting op de eigen bijdrage voor bepaalde cliëntgroepen dit in de verordening dient te worden vastgelegd. In het tweede lid van dit artikel is een tabel opgenomen, waarin de kortingen op de eigen bijdrage voor de verschillende doelgroepen is opgenomen. </text:p>
          <text:p text:style-name="al"/>
          <text:p text:style-name="al">
          <text:span text:style-name="nadrukvet">Artikel 16. Bijdrage in de kosten van maatwerkvoorzieningen in natura en pgb’s</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in natura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
          <text:p text:style-name="al">De wet verplicht tot het vaststellen van de kostprijs van een maatwerkvoorziening (artikel 2.1.4, derde lid, tweede zin). Dit kan op drie manieren en deze zijn vastgelegd in de drie onderdelen van het derde lid van dit artikel.</text:p>
          <text:p text:style-name="al"/>
          <text:p text:style-name="al">
          <text:span text:style-name="nadrukvet">Artikel 17. Kwaliteitseisen maatschappelijke ondersteuning</text:span>
        </text:p>
          <text:p text:style-name="al">Deze bepaling betreft de uitwerking van de verordeningsplicht in artikel 2.1.3, tweede lid, onder c, van de wet ,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8. Verhouding prijs en kwaliteit levering voorziening door derden</text:span>
        </text:p>
          <text:p text:style-name="al">Deze bepaling is een aanvulling op hetgeen is vermeld in artikel 7 van deze verordening.</text:p>
          <text:p text:style-name="al"/>
          <text:p text:style-name="al">
          <text:span text:style-name="nadrukvet">Artikel 19. </text:span>
          <text:span text:style-name="nadrukvet">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het derde lid, onderdeel e, kan het college een beslissing als bedoeld in artikel 2.3.5 of 2.3.6 van de wet herzien dan wel intrekken als het college vaststelt dat de cliënt langer dan 8 weken verblijft in een instelling als bedoeld in de Wet langdurige zorg of de Zorgverzekeringswet. Deze bepaling is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20.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82">
            <text:list-item text:style-override="id1-3-2-4-182-1">
              <text:number>1.</text:number>
              <text:p text:style-name="al">de cliënt onjuiste of onvolledige gegevens heeft verstrekt en de verstrekking van juiste of volledige gegevens tot een andere beslissing zou hebben geleid, </text:p>
            </text:list-item>
            <text:list-item text:style-override="id1-3-2-4-182-2">
              <text:number>2.</text:number>
              <text:p text:style-name="al">de cliënt niet voldoet aan de aan het persoonsgebondenbudget verbonden voorwaarden, of</text:p>
            </text:list-item>
            <text:list-item text:style-override="id1-3-2-4-182-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9, derde lid, onder 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6:3 van de Awb: voorbereiding op eventueel intrekken of herzien.</text:p>
          <text:p text:style-name="al"/>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 w 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 w 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3.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4.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5. Medezeggenschap bij aanbieders</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6. Begripsbepaling</text:span>
        </text:p>
          <text:p text:style-name="al">De hier genoemde definitie is aanvullend op de definities die in artikel 1 worden genoemd. Deze definitie geldt alleen voor de Jeugdwet. </text:p>
          <text:p text:style-name="al"/>
          <text:p text:style-name="al">
          <text:span text:style-name="nadrukvet">Artikel 27.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8.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9.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30.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1.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2. Regels voor pgb</text:span>
        </text:p>
          <text:p text:style-name="al">In artikel 8.1.1, vijfde lid, onderdeel a, van de wet is bepaald dat het college een pgb kan weigeren voor zover de kosten van het betrekken van de jeugdhulp van derden hoger zijn dan de kosten van de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2%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in de betreffende situatie goedkoopst adequate door het college ingekochte individuele voorziening in natura, met als maximum het tarief per uur voor een niet professionele zorgverlener zoals in artikel 5.22, lid 2 van de Regeling langdurige zorg is vermeld. </text:p>
          <text:p text:style-name="al"/>
          <text:p text:style-name="al">
          <text:span text:style-name="nadrukvet">Artikel 33.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
          <text:span text:style-name="nadrukvet">Artikel 34.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INWERKINGTREDING EN CITEERTITEL</text:span>
        </text:p>
          <text:p text:style-name="al"/>
          <text:p text:style-name="al">
          <text:span text:style-name="nadrukvet">Artikel 35.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980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0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OM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06</meta:user-defined>
    <meta:user-defined meta:name="OVERHEIDop.GmbID/DC.identifier">gmb-2017-229806</meta:user-defined>
    <meta:user-defined meta:name="OVERHEID.TaxonomieBeleidsagenda/OVERHEID.category">Zorg en gezondheid | Organisatie en beleid</meta:user-defined>
    <meta:user-defined meta:name="OVERHEID.Gemeente/DC.spatial">Ommen</meta:user-defined>
    <meta:user-defined meta:name="DC.source">Wet maatschappelijke ondersteuning 2015, art. 2.13, 2.14, lid 1, 2, 3 en 7, 2.15, lid 1, 2.16, 2.17, 2.36, lid 4, 2.66, lid 1, Jeugdwet, art. 2.9, 2.10, 2.12, 8.1.1, lid 4, Gemeentewet, art. 149;</meta:user-defined>
    <meta:user-defined meta:name="OVERHEIDop.referentienummer">2173552</meta:user-defined>
    <meta:user-defined meta:name="DCTERMS.alternative">Verordening maatschappelijke ondersteuning en Jeugdhulp gemeente Omm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1-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5648_1</meta:user-defined>
    <meta:user-defined meta:name="OVERHEIDop.versieInformatie"/>
  </office:meta>
</office:document-meta>
</file>