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Pijnacker-Nootdorp 2017</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eleid d.d. 5 december 2017;</text:p>
            <text:p text:style-name="al"/>
            <text:p text:style-name="al">gezien het advies van de Adviesraad Werk &amp; Inkomen d.d. 20 november 2017;</text:p>
            <text:p text:style-name="al"/>
            <text:p text:style-name="al">gelet op <text:a xlink:href="http://wetten.overheid.nl/jci1.3:c:BWBR0015703&amp;hoofdstuk=4&amp;paragraaf=4.1&amp;artikel=35&amp;z=2017-10-01&amp;g=2017-10-01" xlink:type="simple">artikel 35 van de Participatiewet</text:a>;</text:p>
          </text:section>
          <text:section text:name="afkondiging_id1-3-2-1-2" text:style-name="afkondiging">
            <text:p text:style-name="afkondiging_top"/>
            <text:p text:style-name="al">
            <text:span text:style-name="nadrukvet">besluit:</text:span>
          </text:p>
            <text:p text:style-name="al"/>
            <text:p text:style-name="al">vast te stellen de volgende Beleidsregels bijzondere bijstand gemeente Pijnacker-Nootdorp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text:a xlink:href="http://wetten.overheid.nl/jci1.3:c:BWBR0015703&amp;z=2017-10-01&amp;g=2017-10-01" xlink:type="simple">Participatiewet</text:a>, de <text:a xlink:href="http://wetten.overheid.nl/jci1.3:c:BWBR0005537&amp;z=2017-12-01&amp;g=2017-12-01" xlink:type="simple">Algemene wet bestuursrecht (Awb)</text:a> en de <text:a xlink:href="http://wetten.overheid.nl/jci1.3:c:BWBR0005416&amp;z=2017-07-01&amp;g=2017-07-01" xlink:type="simple">Gemeentewet</text:a>.</text:p>
                </text:list-item>
                <text:list-item text:style-override="id1-3-2-2-1-2-3">
                  <text:number>2.</text:number>
                  <text:p text:style-name="al">In deze beleidsregels wordt verstaan onder: </text:p>
                  <text:list text:style-name="id1-3-2-2-1-2-3-3">
                    <text:list-item text:style-override="id1-3-2-2-1-2-3-3-1">
                      <text:number>a.</text:number>
                      <text:p text:style-name="al">de wet: de <text:a xlink:href="http://wetten.overheid.nl/jci1.3:c:BWBR0015703&amp;z=2017-10-01&amp;g=2017-10-01" xlink:type="simple">Participatiewet</text:a>; </text:p>
                    </text:list-item>
                    <text:list-item text:style-override="id1-3-2-2-1-2-3-3-2">
                      <text:number>b.</text:number>
                      <text:p text:style-name="al">de bijstandsnorm: de bijstandsnorm als bedoeld in <text:a xlink:href="http://wetten.overheid.nl/jci1.3:c:BWBR0015703&amp;hoofdstuk=1&amp;paragraaf=1.1&amp;artikel=5&amp;z=2017-10-01&amp;g=2017-10-01" xlink:type="simple">artikel 5, onder c van de wet</text:a> zonder toepassing van de kostendelersnorm als bedoeld in <text:a xlink:href="http://wetten.overheid.nl/jci1.3:c:BWBR0015703&amp;hoofdstuk=3&amp;paragraaf=3.2&amp;artikel=22a&amp;z=2017-10-01&amp;g=2017-10-01" xlink:type="simple">artikel 22a van de wet</text:a>;</text:p>
                    </text:list-item>
                    <text:list-item text:style-override="id1-3-2-2-1-2-3-3-3">
                      <text:number>c.</text:number>
                      <text:p text:style-name="al">Wlz: <text:a xlink:href="http://wetten.overheid.nl/jci1.3:c:BWBR0035917&amp;z=2017-07-01&amp;g=2017-07-01" xlink:type="simple">Wet langdurige zorg</text:a></text:p>
                    </text:list-item>
                    <text:list-item text:style-override="id1-3-2-2-1-2-3-3-4">
                      <text:number>d.</text:number>
                      <text:p text:style-name="al">ZVW: <text:a xlink:href="http://wetten.overheid.nl/jci1.3:c:BWBR0018450&amp;z=2017-07-01&amp;g=2017-07-01" xlink:type="simple">Zorgverzekeringswet</text:a>;</text:p>
                    </text:list-item>
                    <text:list-item text:style-override="id1-3-2-2-1-2-3-3-5">
                      <text:number>e.</text:number>
                      <text:p text:style-name="al">huishouden: persoon of groep personen die alleen of met anderen een gemeenschappelijke huishouding voeren.</text:p>
                    </text:list-item>
                  </text:list>
                </text:list-item>
              </text:list>
            </text:section>
            <text:section text:name="artikel_id1-3-2-2-1-3" text:style-name="artikel">
              <text:p text:style-name="artikel_kop_titel"><text:span text:style-name="artikel_kop_label">Artikel</text:span> <text:span text:style-name="artikel_kop_nr">2.</text:span> Vorm van de bijstand</text:p>
              <text:list text:style-name="id1-3-2-2-1-3-2">
                <text:list-item text:style-override="id1-3-2-2-1-3-2">
                  <text:number>1.</text:number>
                  <text:p text:style-name="al">Tenzij deze beleidsregels anders bepalen, wordt de bijzondere bijstand verstrekt als een uitkering om niet.</text:p>
                </text:list-item>
                <text:list-item text:style-override="id1-3-2-2-1-3-3">
                  <text:number>2.</text:number>
                  <text:p text:style-name="al">De bijzondere bijstand wordt in de vorm van een renteloze geldlening verstrekt in de gevallen die genoemd worden in <text:a xlink:href="http://wetten.overheid.nl/jci1.3:c:BWBR0015703&amp;hoofdstuk=6&amp;paragraaf=6.1&amp;artikel=48&amp;z=2017-10-01&amp;g=2017-10-01" xlink:type="simple">artikel 48, tweede lid van de wet</text:a> en indien het bijstand voor de kosten van noodzakelijke duurzame gebruiksgoederen betreft als bedoeld in <text:a xlink:href="http://wetten.overheid.nl/jci1.3:c:BWBR0015703&amp;hoofdstuk=6&amp;paragraaf=6.1&amp;artikel=51&amp;z=2017-10-01&amp;g=2017-10-01" xlink:type="simple">artikel 51 van de wet</text:a>.</text:p>
                </text:list-item>
                <text:list-item text:style-override="id1-3-2-2-1-3-4">
                  <text:number>3.</text:number>
                  <text:p text:style-name="al">Het gebruikelijke maandelijkse aflossingsbedrag is 10% van de van toepassing zijnde bijstandsnorm. Indien het inkomen hoger is, wordt de maandelijkse aflossing vastgesteld overeenkomstig de regels voor de vaststelling van de draagkracht in artikel 11.</text:p>
                </text:list-item>
              </text:list>
            </text:section>
            <text:section text:name="artikel_id1-3-2-2-1-4" text:style-name="artikel">
              <text:p text:style-name="artikel_kop_titel"><text:span text:style-name="artikel_kop_label">Artikel</text:span> <text:span text:style-name="artikel_kop_nr">3.</text:span> Tijdstip van de aanvraag</text:p>
              <text:list text:style-name="id1-3-2-2-1-4-2">
                <text:list-item text:style-override="id1-3-2-2-1-4-2">
                  <text:number>1.</text:number>
                  <text:p text:style-name="al">In beginsel wordt geen bijzondere bijstand verleend voor kosten die zijn opgekomen voor de datum waarop de aanvraag om bijstand is ingediend, tenzij bijzondere omstandigheden dit rechtvaardigen. Daarbij geldt, dat niet de datum waarop een rekening gepresenteerd wordt, maar de datum waarop de kosten zijn opgekomen, bepalend is voor het tijdstip waarop de kosten zijn gemaakt.</text:p>
                </text:list-item>
                <text:list-item text:style-override="id1-3-2-2-1-4-3">
                  <text:number>2.</text:number>
                  <text:p text:style-name="al">Van bijzondere omstandigheden als bedoeld in het eerste lid is sprake in het geval van één of meerdere kleine aanschaffingen die naar hun aard gerekend dienen te worden tot de bijzonder noodzakelijke kosten van het bestaan en die wat de hoogte van de kosten betreft het bedrag genoemd in <text:a xlink:href="http://wetten.overheid.nl/jci1.3:c:BWBR0015703&amp;hoofdstuk=4&amp;paragraaf=4.1&amp;artikel=35&amp;z=2017-10-01&amp;g=2017-10-01" xlink:type="simple">artikel 35, tweede lid, van de wet</text:a>, zowel incidenteel als tezamen in de twaalf maanden voorafgaand aan de aanvraag om bijzondere bijstand niet te boven gaan.</text:p>
                </text:list-item>
                <text:list-item text:style-override="id1-3-2-2-1-4-4">
                  <text:number>3.</text:number>
                  <text:p text:style-name="al">Een aanvraag om bijzondere bijstand voor begrafenis- of crematiekosten moet worden ingediend binnen één maand na de dag van de uitvaart.</text:p>
                </text:list-item>
                <text:list-item text:style-override="id1-3-2-2-1-4-5">
                  <text:number>4.</text:number>
                  <text:p text:style-name="al">Een aanvraag om bijzondere bijstand voor kosten van rechtsbijstand moet worden ingediend binnen één maand na afgifte van de toevoeging of de factuur van de advocaat.</text:p>
                </text:list-item>
                <text:list-item text:style-override="id1-3-2-2-1-4-6">
                  <text:number>5.</text:number>
                  <text:p text:style-name="al">Een aanvraag om bijzondere bijstand voor kosten van bewindvoering moet worden ingediend binnen twee maanden na de rechterlijke uitspraak waarbij het bewind is ingesteld.</text:p>
                </text:list-item>
                <text:list-item text:style-override="id1-3-2-2-1-4-7">
                  <text:number>6.</text:number>
                  <text:p text:style-name="al">Een aanvraag om bijzondere bijstand voor kosten van deelname aan het maatschappelijk verkeer moet worden ingediend binnen één maand na de datum waarop de kosten zijn gemaakt.</text:p>
                </text:list-item>
                <text:list-item text:style-override="id1-3-2-2-1-4-8">
                  <text:number>7.</text:number>
                  <text:p text:style-name="al">Als er feiten of omstandigheden zijn, waardoor een aanvraag voor kosten als bedoeld in het derde tot en met vijfde lid van dit artikel niet binnen de gestelde termijn kan worden ingediend, kan er worden afgeweken van die termijn.</text:p>
                </text:list-item>
              </text:list>
            </text:section>
            <text:section text:name="artikel_id1-3-2-2-1-5" text:style-name="artikel">
              <text:p text:style-name="artikel_kop_titel"><text:span text:style-name="artikel_kop_label">Artikel</text:span> <text:span text:style-name="artikel_kop_nr">4.</text:span> Nibud normen </text:p>
              <text:p text:style-name="al">Bij het vaststellen van het bedrag van de bijzondere noodzakelijke kosten wordt aangesloten bij normbedragen zoals opgenomen in de prijzengids van het Nibud. </text:p>
            </text:section>
            <text:section text:name="artikel_id1-3-2-2-1-6" text:style-name="artikel">
              <text:p text:style-name="artikel_kop_titel"><text:span text:style-name="artikel_kop_label">Artikel</text:span> <text:span text:style-name="artikel_kop_nr">5.</text:span> Algemeen gebruikelijke kosten </text:p>
              <text:p text:style-name="al">Op de verstrekking van de bijzondere bijstand worden kosten die voor een ieder algemeen gebruikelijk zijn, in mindering gebracht.</text:p>
            </text:section>
            <text:section text:name="artikel_id1-3-2-2-1-7" text:style-name="artikel">
              <text:p text:style-name="artikel_kop_titel"><text:span text:style-name="artikel_kop_label">Artikel</text:span> <text:span text:style-name="artikel_kop_nr">6.</text:span> Studenten</text:p>
              <text:p text:style-name="al">Studerenden die een inkomen (kunnen) ontvangen uit WSF of WTOS komen in beginsel niet in aanmerking voor bijzondere bijstand.</text:p>
            </text:section>
            <text:p text:style-name="hoofdstuk_bottom"/>
          </text:section>
          <text:section text:name="hoofdstuk_id1-3-2-2-2" text:style-name="hoofdstuk">
            <text:p text:style-name="hoofdstuk_kop"><text:span text:style-name="label">Hoofdstuk</text:span> <text:span text:style-name="nr">2.</text:span> Draagkracht, vermogen en inkomen</text:p>
            <text:section text:name="artikel_id1-3-2-2-2-2" text:style-name="artikel">
              <text:p text:style-name="artikel_kop_titel"><text:span text:style-name="artikel_kop_label">Artikel</text:span> <text:span text:style-name="artikel_kop_nr">7.</text:span> Uitgangspunt draagkracht</text:p>
              <text:p text:style-name="al">Bij de vaststelling van de bijzondere bijstand dient rekening te worden gehouden met de aanwezige draagkracht in het inkomen of het vermogen. Bij de vaststelling van aanwezige draagkracht wordt in ieder geval rekening gehouden met de draagkrachtperiode, het vermogen en het inkomen. </text:p>
            </text:section>
            <text:section text:name="artikel_id1-3-2-2-2-3" text:style-name="artikel">
              <text:p text:style-name="artikel_kop_titel"><text:span text:style-name="artikel_kop_label">Artikel</text:span> <text:span text:style-name="artikel_kop_nr">8.</text:span> Vaststelling van het vermogen</text:p>
              <text:p text:style-name="al">Het vermogen wordt op dezelfde wijze vastgesteld als bij de algemene bijstand. Aangesloten wordt bij de vermogensgrens genoemd in de <text:a xlink:href="http://wetten.overheid.nl/jci1.3:c:BWBR0015703&amp;hoofdstuk=3&amp;paragraaf=3.4&amp;artikel=34&amp;z=2017-10-01&amp;g=2017-10-01" xlink:type="simple">wet (artikel 34)</text:a>. Het vermogen boven die grens wordt volledig tot de draagkracht gerekend (100%). </text:p>
            </text:section>
            <text:section text:name="artikel_id1-3-2-2-2-4" text:style-name="artikel">
              <text:p text:style-name="artikel_kop_titel"><text:span text:style-name="artikel_kop_label">Artikel</text:span> <text:span text:style-name="artikel_kop_nr">9.</text:span> Vaststelling van het inkomen</text:p>
              <text:list text:style-name="id1-3-2-2-2-4-2">
                <text:list-item text:style-override="id1-3-2-2-2-4-2">
                  <text:number>1.</text:number>
                  <text:p text:style-name="al">Inkomen: het inkomen zoals genoemd in <text:a xlink:href="http://wetten.overheid.nl/jci1.3:c:BWBR0015703&amp;hoofdstuk=3&amp;paragraaf=3.4&amp;artikel=32&amp;z=2017-10-01&amp;g=2017-10-01" xlink:type="simple">artikel 32 van de wet</text:a> inclusief toeslagen (zoals vakantietoeslag, overwerktoeslag en 13e maand) alsmede inkomen uit vermogen.</text:p>
                </text:list-item>
                <text:list-item text:style-override="id1-3-2-2-2-4-3">
                  <text:number>2.</text:number>
                  <text:p text:style-name="al">Bij de vaststelling van de draagkrachtinkomen wordt uitgegaan van het inkomen van de belanghebbende gedurende het jaar, beginnend in de maand waarin de kosten zijn gemaakt waarop de aanvraag om bijstand betrekking heeft.</text:p>
                </text:list-item>
                <text:list-item text:style-override="id1-3-2-2-2-4-4">
                  <text:number>3.</text:number>
                  <text:p text:style-name="al">In afwijking van het tweede lid wordt bij wisselende inkomsten uitgegaan van het gemiddelde inkomen van de 3 voorafgaande maanden.</text:p>
                </text:list-item>
                <text:list-item text:style-override="id1-3-2-2-2-4-5">
                  <text:number>4.</text:number>
                  <text:p text:style-name="al">Indien een aanvraag nog te maken kosten betreft, wordt uitgegaan van het inkomen van de belanghebbende in de maand van aanvraag.</text:p>
                </text:list-item>
              </text:list>
            </text:section>
            <text:section text:name="artikel_id1-3-2-2-2-5" text:style-name="artikel">
              <text:p text:style-name="artikel_kop_titel"><text:span text:style-name="artikel_kop_label">Artikel</text:span> <text:span text:style-name="artikel_kop_nr">10.</text:span> Niet in aanmerking te nemen middelen bij vaststelling draagkracht </text:p>
              <text:p text:style-name="al">Als draagkracht wordt in aanmerking genomen: het netto inkomen over een periode van 12 maanden verlaagd met de volgende aftrekposten:</text:p>
              <text:list text:style-name="id1-3-2-2-2-5-3">
                <text:list-item text:style-override="id1-3-2-2-2-5-3-1">
                  <text:number>a.</text:number>
                  <text:p text:style-name="al">het deel van een particuliere oudedagsvoorziening, zoals bedoeld in <text:a xlink:href="http://wetten.overheid.nl/jci1.3:c:BWBR0015703&amp;hoofdstuk=3&amp;paragraaf=3.4&amp;artikel=33&amp;z=2017-10-01&amp;g=2017-10-01" xlink:type="simple">artikel 33, vijfde lid van de wet</text:a>;</text:p>
                </text:list-item>
                <text:list-item text:style-override="id1-3-2-2-2-5-3-2">
                  <text:number>b.</text:number>
                  <text:p text:style-name="al">de premiebetaling van de aanvullende ziektekostenpremie;</text:p>
                </text:list-item>
                <text:list-item text:style-override="id1-3-2-2-2-5-3-3">
                  <text:number>c.</text:number>
                  <text:p text:style-name="al">buitengewone kosten in verband met wonen en zorg als gevolg van het niet of niet volledig ontvangen van huurtoeslag en zorgtoeslag wegens een te hoog inkomen;</text:p>
                </text:list-item>
                <text:list-item text:style-override="id1-3-2-2-2-5-3-4">
                  <text:number>d.</text:number>
                  <text:p text:style-name="al">de voor eigen rekening blijvende kosten van kinderopvang wanneer een tegemoetkoming wordt ontvangen voor de kosten van kinderopvang bij een sociaal-medische indicatie voor ouder of kind.</text:p>
                </text:list-item>
              </text:list>
            </text:section>
            <text:section text:name="artikel_id1-3-2-2-2-6" text:style-name="artikel">
              <text:p text:style-name="artikel_kop_titel"><text:span text:style-name="artikel_kop_label">Artikel</text:span> <text:span text:style-name="artikel_kop_nr">11.</text:span> Vaststelling van de draagkracht</text:p>
              <text:list text:style-name="id1-3-2-2-2-6-2">
                <text:list-item text:style-override="id1-3-2-2-2-6-2">
                  <text:number>1.</text:number>
                  <text:p text:style-name="al">In het inkomen tot 110% van de van toepassing zijnde bijstandsnorm is geen draagkracht aanwezig.</text:p>
                </text:list-item>
                <text:list-item text:style-override="id1-3-2-2-2-6-3">
                  <text:number>2.</text:number>
                  <text:p text:style-name="al">Van het inkomen dat hoger is dan 110% maar lager of gelijk aan 140% van de van toepassing zijnde bijstandsnorm wordt 35% als draagkracht in aanmerking genomen.</text:p>
                </text:list-item>
                <text:list-item text:style-override="id1-3-2-2-2-6-4">
                  <text:number>3.</text:number>
                  <text:p text:style-name="al">Van het inkomen dat hoger is dan 140% van de toepasselijke bijstandsnorm wordt 50% als draagkracht in aanmerking genomen.</text:p>
                </text:list-item>
                <text:list-item text:style-override="id1-3-2-2-2-6-5">
                  <text:number>4.</text:number>
                  <text:p text:style-name="al">In geval van bijzondere bijstand voor woonkosten en kosten voor bewindvoering:</text:p>
                  <text:list text:style-name="id1-3-2-2-2-6-5-3">
                    <text:list-item text:style-override="id1-3-2-2-2-6-5-3-1">
                      <text:number>a.</text:number>
                      <text:p text:style-name="al">Indien het inkomen na de aftrekposten genoemd in artikel 10, hoger is dan de toepasselijke bijstandsnorm wordt 100% van het inkomen voor zover dat meer is dan de toepasselijke bijstandsnorm als draagkracht in aanmerking genomen.</text:p>
                    </text:list-item>
                    <text:list-item text:style-override="id1-3-2-2-2-6-5-3-2">
                      <text:number>b.</text:number>
                      <text:p text:style-name="al">In de situatie als bedoeld onder a wordt uitgegaan van de bijstandsnorm met toepassing van de kostendelersnorm.</text:p>
                    </text:list-item>
                  </text:list>
                </text:list-item>
              </text:list>
            </text:section>
            <text:section text:name="artikel_id1-3-2-2-2-7" text:style-name="artikel">
              <text:p text:style-name="artikel_kop_titel"><text:span text:style-name="artikel_kop_label">Artikel</text:span> <text:span text:style-name="artikel_kop_nr">12.</text:span> Vaststelling van de draagkrachtperiode</text:p>
              <text:list text:style-name="id1-3-2-2-2-7-2">
                <text:list-item text:style-override="id1-3-2-2-2-7-2">
                  <text:number>1.</text:number>
                  <text:p text:style-name="al">De draagkracht wordt telkens voor de periode van 12 maanden vastgesteld, beginnende op de eerste dag van de maand waarin de kosten zijn gemaakt. </text:p>
                </text:list-item>
                <text:list-item text:style-override="id1-3-2-2-2-7-3">
                  <text:number>2.</text:number>
                  <text:p text:style-name="al">De draagkracht kan voor een kortere of langere periode vastgesteld worden, indien de periode waarop de kosten waarvoor bijstand is aangevraagd betrekking hebben, daartoe aanleiding geeft.</text:p>
                </text:list-item>
                <text:list-item text:style-override="id1-3-2-2-2-7-4">
                  <text:number>3.</text:number>
                  <text:p text:style-name="al">Indien het inkomen gedurende de vastgestelde draagkrachtperiode wijzigt, kan de draagkracht opnieuw worden vastgesteld.</text:p>
                </text:list-item>
              </text:list>
            </text:section>
            <text:section text:name="artikel_id1-3-2-2-2-8" text:style-name="artikel">
              <text:p text:style-name="artikel_kop_titel"><text:span text:style-name="artikel_kop_label">Artikel</text:span> <text:span text:style-name="artikel_kop_nr">13.</text:span> Draagkrachtverrekening </text:p>
              <text:list text:style-name="id1-3-2-2-2-8-2">
                <text:list-item text:style-override="id1-3-2-2-2-8-2">
                  <text:number>1.</text:number>
                  <text:p text:style-name="al">De draagkrachtruimte wordt in één keer met de bijzondere bijstand verrekend. </text:p>
                </text:list-item>
                <text:list-item text:style-override="id1-3-2-2-2-8-3">
                  <text:number>2.</text:number>
                  <text:p text:style-name="al">In afwijking van het bovenstaande kan ingeval van periodieke bijzondere bijstand, de draagkracht verrekend worden naar rato van het aantal maanden van de periode waarop deze bijstand betrekking heeft. </text:p>
                </text:list-item>
              </text:list>
            </text:section>
            <text:p text:style-name="hoofdstuk_bottom"/>
          </text:section>
          <text:section text:name="hoofdstuk_id1-3-2-2-3" text:style-name="hoofdstuk">
            <text:p text:style-name="hoofdstuk_kop"><text:span text:style-name="label">Hoofdstuk</text:span> <text:span text:style-name="nr">3.</text:span> Bijzondere bijstand en specifieke kosten</text:p>
            <text:section text:name="artikel_id1-3-2-2-3-2" text:style-name="artikel">
              <text:p text:style-name="artikel_kop_titel"><text:span text:style-name="artikel_kop_label">Artikel</text:span> <text:span text:style-name="artikel_kop_nr">14.</text:span> Voorliggende voorzieningen bij medische kosten </text:p>
              <text:p text:style-name="al">De vergoedingen vanuit de <text:a xlink:href="http://wetten.overheid.nl/jci1.3:c:BWBR0018450&amp;z=2017-07-01&amp;g=2017-07-01" xlink:type="simple">ZVW</text:a> en de <text:a xlink:href="http://wetten.overheid.nl/jci1.3:c:BWBR0035917&amp;z=2017-07-01&amp;g=2017-07-01" xlink:type="simple">Wlz</text:a> zijn voorliggende voorzieningen die passend en toereikend worden geacht.</text:p>
            </text:section>
            <text:section text:name="artikel_id1-3-2-2-3-3" text:style-name="artikel">
              <text:p text:style-name="artikel_kop_titel"><text:span text:style-name="artikel_kop_label">Artikel</text:span> <text:span text:style-name="artikel_kop_nr">15.</text:span> Begrafenis- of crematiekosten </text:p>
              <text:list text:style-name="id1-3-2-2-3-3-2">
                <text:list-item text:style-override="id1-3-2-2-3-3-2">
                  <text:number>1.</text:number>
                  <text:p text:style-name="al">De belanghebbende op wie volgens de bepalingen in het huwelijksgoederenrecht en het erfrecht de plicht rust de kosten van lijkbezorging van bloedverwanten te voldoen, heeft voor zover het zijn aandeel in de kosten betreft recht op bijzondere bijstand. </text:p>
                </text:list-item>
                <text:list-item text:style-override="id1-3-2-2-3-3-3">
                  <text:number>2.</text:number>
                  <text:p text:style-name="al">De kosten die in aanmerking komen voor een bijdrage betreffen de kosten die verband houden met de begrafenis of crematie van een overledene in Nederland, gerekend naar de kosten van de goedkoopst adequate mogelijkheid voor de verzorging van de teraardebestelling tot maximaal € 5.500. </text:p>
                </text:list-item>
                <text:list-item text:style-override="id1-3-2-2-3-3-4">
                  <text:number>3.</text:number>
                  <text:p text:style-name="al">Op de bijzondere bijstand als bedoeld in het eerste lid worden uitkeringen uit verzekeringen, slottermijnen en dergelijke volledig in mindering gebracht.</text:p>
                </text:list-item>
              </text:list>
            </text:section>
            <text:section text:name="artikel_id1-3-2-2-3-4" text:style-name="artikel">
              <text:p text:style-name="artikel_kop_titel"><text:span text:style-name="artikel_kop_label">Artikel</text:span> <text:span text:style-name="artikel_kop_nr">16.</text:span> Kosten van deelname aan het maatschappelijke verkeer </text:p>
              <text:list text:style-name="id1-3-2-2-3-4-2">
                <text:list-item text:style-override="id1-3-2-2-3-4-2">
                  <text:number>1.</text:number>
                  <text:p text:style-name="al">Voor personen met een inkomen tot maximaal 110% van de van toepassing zijnde bijstandsnorm komen in aanmerking voor een bijdrage in onder andere de volgende bijzondere kosten: </text:p>
                  <text:list text:style-name="id1-3-2-2-3-4-2-3">
                    <text:list-item text:style-override="id1-3-2-2-3-4-2-3-1">
                      <text:number>a.</text:number>
                      <text:p text:style-name="al">kosten van deelname aan sportieve, culturele of educatieve voorzieningen en eventuele directe aanverwante kosten;</text:p>
                    </text:list-item>
                    <text:list-item text:style-override="id1-3-2-2-3-4-2-3-2">
                      <text:number>b.</text:number>
                      <text:p text:style-name="al">de kosten van lidmaatschap bibliotheek;</text:p>
                    </text:list-item>
                    <text:list-item text:style-override="id1-3-2-2-3-4-2-3-3">
                      <text:number>c.</text:number>
                      <text:p text:style-name="al">de kosten van een abonnement van een dagblad, tijdschrift of internetaansluiting.</text:p>
                    </text:list-item>
                  </text:list>
                </text:list-item>
                <text:list-item text:style-override="id1-3-2-2-3-4-3">
                  <text:number>2.</text:number>
                  <text:p text:style-name="al">De aanvraag moet individueel worden beoordeeld en de kosten moeten zich daadwerkelijk voordoen en dus aantoonbaar worden gemaakt. De bijdrage is € 150 per persoon. Per huishouden bedraagt de bijdrage maximaal € 300 per jaar.</text:p>
                </text:list-item>
              </text:list>
            </text:section>
            <text:section text:name="artikel_id1-3-2-2-3-5" text:style-name="artikel">
              <text:p text:style-name="artikel_kop_titel"><text:span text:style-name="artikel_kop_label">Artikel</text:span> <text:span text:style-name="artikel_kop_nr">17.</text:span> Zelfstandig functioneren van ouderen en mensen met een beperking </text:p>
              <text:p text:style-name="al">Voor vergoeding komen in aanmerking:</text:p>
              <text:list text:style-name="id1-3-2-2-3-5-3">
                <text:list-item text:style-override="id1-3-2-2-3-5-3-1">
                  <text:number>a.</text:number>
                  <text:p text:style-name="al">de kosten van warme maaltijden, na indicering van de noodzaak, voor zover de werkelijke kosten van de warme maaltijd uitstijgen boven de kosten van een warme maaltijd volgens de prijzengids van het Nibud; </text:p>
                </text:list-item>
                <text:list-item text:style-override="id1-3-2-2-3-5-3-2">
                  <text:number>b.</text:number>
                  <text:p text:style-name="al">de kosten van thuisadministratie, na indicering van de noodzaak;</text:p>
                </text:list-item>
                <text:list-item text:style-override="id1-3-2-2-3-5-3-3">
                  <text:number>c.</text:number>
                  <text:p text:style-name="al">de meerkosten van verwarming, bewassing en slijtage van kleding en beddengoed als gevolg van een handicap of langdurige ziekte.</text:p>
                </text:list-item>
              </text:list>
            </text:section>
            <text:section text:name="artikel_id1-3-2-2-3-6" text:style-name="artikel">
              <text:p text:style-name="artikel_kop_titel"><text:span text:style-name="artikel_kop_label">Artikel</text:span> <text:span text:style-name="artikel_kop_nr">18.</text:span> Kosten van kinderopvang bij sociaal medische indicatie</text:p>
              <text:p text:style-name="al">Personen met een inkomen tot maximaal 110% van de van toepassing zijnde bijstandsnorm komen in aanmerking voor bijzondere bijstand voor de voor eigen rekening blijvende kosten van kinderopvang wanneer een tegemoetkoming wordt ontvangen op grond van de Beleidsregels tegemoetkoming kosten kinderopvang op grond van sociaal medische indicatie 2017.</text:p>
              <text:p text:style-name="al"/>
            </text:section>
            <text:p text:style-name="hoofdstuk_bottom"/>
          </text:section>
          <text:section text:name="hoofdstuk_id1-3-2-2-4" text:style-name="hoofdstuk">
            <text:p text:style-name="hoofdstuk_kop"><text:span text:style-name="label">Hoofdstuk</text:span> <text:span text:style-name="nr">4.</text:span> Bijzondere bijstand voor woonkosten</text:p>
            <text:section text:name="artikel_id1-3-2-2-4-2" text:style-name="artikel">
              <text:p text:style-name="artikel_kop_titel"><text:span text:style-name="artikel_kop_label">Artikel</text:span> <text:span text:style-name="artikel_kop_nr">19.</text:span> Definitie woonkosten</text:p>
              <text:list text:style-name="id1-3-2-2-4-2-2">
                <text:list-item text:style-override="id1-3-2-2-4-2-2">
                  <text:number>1.</text:number>
                  <text:p text:style-name="al">Bij bewoning van een huurwoning of gehuurde woonwagen, zijn de woonkosten de op de aanvangsdatum geldende huurprijs per maand als bedoeld in de <text:a xlink:href="http://wetten.overheid.nl/jci1.3:c:BWBR0008659&amp;z=2017-03-27&amp;g=2017-03-27" xlink:type="simple">Wet op de huurtoeslag</text:a>.</text:p>
                </text:list-item>
                <text:list-item text:style-override="id1-3-2-2-4-2-3">
                  <text:number>2.</text:number>
                  <text:p text:style-name="al">Bij bewoning van een eigen woning of woonwagen, zijn de woonkosten de tot een bedrag per maand omgerekende som van de in verband met de aankoop verschuldigde netto (hypotheek)rente, de in verband met het in eigendom hebben van de woning of woonwagen verschuldigde zakelijke lasten en een naar omstandigheden vast te stellen bedrag voor groot onderhoud.</text:p>
                </text:list-item>
              </text:list>
            </text:section>
            <text:section text:name="artikel_id1-3-2-2-4-3" text:style-name="artikel">
              <text:p text:style-name="artikel_kop_titel"><text:span text:style-name="artikel_kop_label">Artikel</text:span> <text:span text:style-name="artikel_kop_nr">20.</text:span> Voorliggende voorzieningen woonkosten</text:p>
              <text:list text:style-name="id1-3-2-2-4-3-2">
                <text:list-item text:style-override="id1-3-2-2-4-3-2">
                  <text:number>1.</text:number>
                  <text:p text:style-name="al">De tegemoetkoming van de belastingdienst in de vorm van huurtoeslag geldt als een voorliggende voorziening in relatie tot bijstandsverlening voor woonkosten die passend en toereikend wordt geacht.</text:p>
                </text:list-item>
                <text:list-item text:style-override="id1-3-2-2-4-3-3">
                  <text:number>2.</text:number>
                  <text:p text:style-name="al">Bijzondere bijstand voor woonkosten kan niet worden verleend aan de Nederlander of de daarmee gelijkgestelde die geen recht op huurtoeslag heeft, omdat hij medebewoning heeft van een niet-rechthebbende vreemdeling. Het gemis aan huurtoeslag ten gevolge van de keuze voor een illegale huisgenoot kan niet op de bijstand worden afgewenteld.</text:p>
                </text:list-item>
                <text:list-item text:style-override="id1-3-2-2-4-3-4">
                  <text:number>3.</text:number>
                  <text:p text:style-name="al">Jongeren van 18 tot en met 22 jaar die geen aanspraak kunnen maken op huurtoeslag als gevolg van een te hoge rekenhuur hebben geen recht op woonkostentoeslag. Een afwijkend toewijzingsbeleid van woningen en/of verlating van de (oudere) partner kan niet op de bijstand worden afgewenteld.</text:p>
                </text:list-item>
              </text:list>
            </text:section>
            <text:section text:name="artikel_id1-3-2-2-4-4" text:style-name="artikel">
              <text:p text:style-name="artikel_kop_titel"><text:span text:style-name="artikel_kop_label">Artikel</text:span> <text:span text:style-name="artikel_kop_nr">21.</text:span> Woonkosten lager dan de maximale huurgrens</text:p>
              <text:list text:style-name="id1-3-2-2-4-4-2">
                <text:list-item text:style-override="id1-3-2-2-4-4-2">
                  <text:number>1.</text:number>
                  <text:p text:style-name="al">Bijzondere bijstand voor woonkosten kan worden verstrekt indien een woning of een woonwagen wordt bewoond in eigendom, waarvan de woonkosten niet hoger zijn dan de maximumhuur als bedoeld in de <text:a xlink:href="http://wetten.overheid.nl/jci1.3:c:BWBR0008659&amp;z=2017-03-27&amp;g=2017-03-27" xlink:type="simple">Wet op de huurtoeslag</text:a> en er sprake is van een uit bijzondere omstandigheden voortkomende noodzaak om de woning te bewonen.</text:p>
                </text:list-item>
                <text:list-item text:style-override="id1-3-2-2-4-4-3">
                  <text:number>2.</text:number>
                  <text:p text:style-name="al">De hoogte van de toeslag wordt vastgesteld aan de hand van de <text:a xlink:href="http://wetten.overheid.nl/jci1.3:c:BWBR0008659&amp;z=2017-03-27&amp;g=2017-03-27" xlink:type="simple">Wet op de huurtoeslag</text:a> systematiek.</text:p>
                </text:list-item>
                <text:list-item text:style-override="id1-3-2-2-4-4-4">
                  <text:number>3.</text:number>
                  <text:p text:style-name="al">Aan de verstrekking van de in het eerste lid van dit artikel bedoelde bijstand wordt de voorwaarde verbonden dat de belanghebbende binnen 12 maanden na aanvang van deze bijstand verhuist naar passende woonruimte, waarvoor aanspraak op huurtoeslag bestaat of woonkosten die uit het inkomen kunnen worden bestreden. Belanghebbende dient zich daartoe maximaal in te spannen.</text:p>
                </text:list-item>
                <text:list-item text:style-override="id1-3-2-2-4-4-5">
                  <text:number>4.</text:number>
                  <text:p text:style-name="al">De bijzondere bijstand als bedoeld in dit artikel wordt gedurende maximaal 12 maanden verstrekt.</text:p>
                </text:list-item>
              </text:list>
            </text:section>
            <text:section text:name="artikel_id1-3-2-2-4-5" text:style-name="artikel">
              <text:p text:style-name="artikel_kop_titel"><text:span text:style-name="artikel_kop_label">Artikel</text:span> <text:span text:style-name="artikel_kop_nr">22.</text:span> Woonkosten hoger dan de maximale huurgrens</text:p>
              <text:list text:style-name="id1-3-2-2-4-5-2">
                <text:list-item text:style-override="id1-3-2-2-4-5-2">
                  <text:number>1.</text:number>
                  <text:p text:style-name="al">Wanneer belanghebbende een huurwoning of koopwoning bewoont waarvan de woonkosten hoger zijn dan het grensbedrag van de individuele huurtoeslag als bedoeld in de <text:a xlink:href="http://wetten.overheid.nl/jci1.3:c:BWBR0008659&amp;z=2017-03-27&amp;g=2017-03-27" xlink:type="simple">Wet op de huurtoeslag</text:a>, kan er bijzondere bijstand in de woonkosten worden verstrekt indien er sprake is van een uit bijzondere omstandigheden voortkomende noodzaak om de dure woning te bewonen.</text:p>
                </text:list-item>
                <text:list-item text:style-override="id1-3-2-2-4-5-3">
                  <text:number>2.</text:number>
                  <text:p text:style-name="al">De hoogte van de toeslag wordt vastgesteld aan de hand van de <text:a xlink:href="http://wetten.overheid.nl/jci1.3:c:BWBR0008659&amp;z=2017-03-27&amp;g=2017-03-27" xlink:type="simple">Wet op de huurtoeslag</text:a>-systematiek. Het meerdere boven de grensbedrag zoals genoemd in het eerste lid wordt volledig in aanmerking genomen bij de bepaling van de hoogte van de bijstandsverlening.</text:p>
                </text:list-item>
                <text:list-item text:style-override="id1-3-2-2-4-5-4">
                  <text:number>3.</text:number>
                  <text:p text:style-name="al">De bijzondere bijstand als bedoeld in dit artikel wordt gedurende maximaal 12 maanden verstre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zondere bijstand voor de vervanging of aanschaf van duurzame gebruiksgoederen en woninginrichting</text:p>
            <text:section text:name="artikel_id1-3-2-2-5-2" text:style-name="artikel">
              <text:p text:style-name="artikel_kop_titel"><text:span text:style-name="artikel_kop_label">Artikel</text:span> <text:span text:style-name="artikel_kop_nr">23.</text:span> Kosten voor de aanschaf van een PC</text:p>
              <text:list text:style-name="id1-3-2-2-5-2-2">
                <text:list-item text:style-override="id1-3-2-2-5-2-2">
                  <text:number>1.</text:number>
                  <text:p text:style-name="al">Aan personen met een inkomen tot 110% van de van toepassing zijnde bijstandsnorm zonder schoolgaande kinderen kan om de vijf jaar bijzondere bijstand worden verstrekt voor de aanschaf van een PC. Voor de hoogte van de vergoeding wordt aangesloten bij de meest actuele prijzengids van het Nibud. De verstrekking is in de vorm van een geldlening.</text:p>
                </text:list-item>
                <text:list-item text:style-override="id1-3-2-2-5-2-3">
                  <text:number>2.</text:number>
                  <text:p text:style-name="al">Per huishouden kan bijzondere bijstand voor maximaal één computer verstrekt worden.</text:p>
                </text:list-item>
              </text:list>
            </text:section>
            <text:section text:name="artikel_id1-3-2-2-5-3" text:style-name="artikel">
              <text:p text:style-name="artikel_kop_titel"><text:span text:style-name="artikel_kop_label">Artikel</text:span> <text:span text:style-name="artikel_kop_nr">24.</text:span> Kosten voor de vervanging of aanschaf van duurzame gebruiksgoederen</text:p>
              <text:list text:style-name="id1-3-2-2-5-3-2">
                <text:list-item text:style-override="id1-3-2-2-5-3-2">
                  <text:number>1.</text:number>
                  <text:p text:style-name="al">De aanschafkosten van duurzame gebruiksgoederen worden geacht bestreden te kunnen worden uit het normaal ter beschikking staande inkomen. De bijstandsuitkering dan wel een inkomen dat ter hoogte is van de voor de belanghebbende van toepassing zijnde bijstandsnorm wordt in elk geval toereikend geacht te zijn. In het inkomen wordt voldoende ruimte geacht te zijn om voor deze kosten te reserveren dan wel deze achteraf gespreid te betalen.</text:p>
                </text:list-item>
                <text:list-item text:style-override="id1-3-2-2-5-3-3">
                  <text:number>2.</text:number>
                  <text:p text:style-name="al">Voor de voorziening in de behoefte van noodzakelijke duurzame gebruiksgoederen wordt zoveel mogelijk verwezen naar kredietverlenende instellingen.</text:p>
                </text:list-item>
                <text:list-item text:style-override="id1-3-2-2-5-3-4">
                  <text:number>3.</text:number>
                  <text:p text:style-name="al">Indien als gevolg van bijzondere omstandigheden van persoon of gezin bijstandsverlening toch noodzakelijk is, kan het college besluiten een renteloze lening te verstrekken in de kosten van aanschaf van duurzame gebruiksgoederen.</text:p>
                </text:list-item>
                <text:list-item text:style-override="id1-3-2-2-5-3-5">
                  <text:number>4.</text:number>
                  <text:p text:style-name="al">Indien de geldlening is verstrekt ten behoeve van een volledige woninginrichting en door de aanvrager gedurende 36 maanden de vastgestelde aflossingsbedragen zijn voldaan, wordt de resterende geldlening omgezet in bijstand om niet. </text:p>
                </text:list-item>
                <text:list-item text:style-override="id1-3-2-2-5-3-6">
                  <text:number>5.</text:number>
                  <text:p text:style-name="al">De bedragen die maximaal als renteloze lening worden verstrekt voor volledige woninginrichting zijn afhankelijk van de samenstelling en omvang van het gezin en de vorm van huisvesting en zijn ten hoogste 2/3 van de meest actuele prijzengids van het Nibu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zondere bijstand aan jongeren van 18, 19 of 20 jaar</text:p>
            <text:section text:name="artikel_id1-3-2-2-6-2" text:style-name="artikel">
              <text:p text:style-name="artikel_kop_titel"><text:span text:style-name="artikel_kop_label">Artikel</text:span> <text:span text:style-name="artikel_kop_nr">25.</text:span> Aanvulling levensonderhoud jongeren</text:p>
              <text:list text:style-name="id1-3-2-2-6-2-2">
                <text:list-item text:style-override="id1-3-2-2-6-2-2">
                  <text:number>1.</text:number>
                  <text:p text:style-name="al">Bijzondere bijstand op grond van <text:a xlink:href="http://wetten.overheid.nl/jci1.3:c:BWBR0015703&amp;hoofdstuk=2&amp;paragraaf=2.2&amp;artikel=12&amp;z=2017-10-01&amp;g=2017-10-01" xlink:type="simple">artikel 12 van de wet</text:a> wordt slechts dan verleend indien de jongere beschikt over zelfstandige huisvesting èn zelfstandige huisvesting noodzakelijk is.</text:p>
                </text:list-item>
                <text:list-item text:style-override="id1-3-2-2-6-2-3">
                  <text:number>2.</text:number>
                  <text:p text:style-name="al">De hoogte van de aanvullende bijzondere bijstand voor de alleenstaande resp. alleenstaande ouder van 18, 19 of 20 jaar bedraagt het verschil tussen 50% van de gehuwdennorm als bedoeld in <text:a xlink:href="http://wetten.overheid.nl/jci1.3:c:BWBR0015703&amp;hoofdstuk=3&amp;paragraaf=3.2&amp;artikel=21&amp;z=2017-10-01&amp;g=2017-10-01" xlink:type="simple">artikel 21 van de wet</text:a> en de norm als bedoeld in <text:a xlink:href="http://wetten.overheid.nl/jci1.3:c:BWBR0015703&amp;hoofdstuk=3&amp;paragraaf=3.2&amp;artikel=20&amp;z=2017-10-01&amp;g=2017-10-01" xlink:type="simple">artikel 20, eerste lid, sub a resp. artikel 20, tweede lid, sub a van de wet</text:a>.</text:p>
                  <text:p text:style-name="al">In geval van gehuwden die beiden jonger zijn dan 21 jaar wordt de hoogte van de bijzondere bijstand gerelateerd aan de norm voor gehuwden waarvan 1 persoon jonger is dan 21 jaar.</text:p>
                </text:list-item>
                <text:list-item text:style-override="id1-3-2-2-6-2-4">
                  <text:number> 3. </text:number>
                  <text:p text:style-name="al">Er kan bijzondere bijstand worden verleend met toepassing van <text:a xlink:href="http://wetten.overheid.nl/jci1.3:c:BWBR0015703&amp;hoofdstuk=2&amp;paragraaf=2.2&amp;artikel=16&amp;z=2017-10-01&amp;g=2017-10-01" xlink:type="simple">artikel 16 van de wet</text:a> ten behoeve van het kind van een alleenstaande ouder die minderjarig is. De bijstand bedraagt het verschil tussen de norm van een alleenstaande van 21 jaar en die van een alleenstaande ouder van 21 jaar per maand. De bijstand wordt beëindigd op het moment dat de minderjarige alleenstaande ouder 18 jaar wordt. De aanvraag dient ingediend te worden door de grootouders van het kind of ambtshalve te worden toegeken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6.</text:span> Hardheidsclausule</text:p>
              <text:p text:style-name="al">Het college kan afwijken van de bepalingen van deze richtlijnen, als de toepassing hiervan leidt tot bijzonder onredelijke gevolgen. </text:p>
            </text:section>
            <text:section text:name="artikel_id1-3-2-2-7-3" text:style-name="artikel">
              <text:p text:style-name="artikel_kop_titel"><text:span text:style-name="artikel_kop_label">Artikel</text:span> <text:span text:style-name="artikel_kop_nr">27.</text:span> Misbruik</text:p>
              <text:p text:style-name="al">Indien de bijstand niet besteed wordt aan het doel waarvoor deze is verstrekt kan de gemeente besluiten de bijstand terug te vorderen. </text:p>
            </text:section>
            <text:section text:name="artikel_id1-3-2-2-7-4" text:style-name="artikel">
              <text:p text:style-name="artikel_kop_titel"><text:span text:style-name="artikel_kop_label">Artikel</text:span> <text:span text:style-name="artikel_kop_nr">28.</text:span> Inwerkingtreding en intrekking vorige beleidsregels</text:p>
              <text:list text:style-name="id1-3-2-2-7-4-2">
                <text:list-item text:style-override="id1-3-2-2-7-4-2">
                  <text:number>1.</text:number>
                  <text:p text:style-name="al">Deze beleidsregels treden in werking op de dag na publicatie. </text:p>
                </text:list-item>
                <text:list-item text:style-override="id1-3-2-2-7-4-3">
                  <text:number>2.</text:number>
                  <text:p text:style-name="al">De Beleidsregels bijzondere bijstand gemeente Pijnacker-Nootdorp 2015 worden ingetrokken.</text:p>
                </text:list-item>
              </text:list>
            </text:section>
            <text:section text:name="artikel_id1-3-2-2-7-5" text:style-name="artikel">
              <text:p text:style-name="artikel_kop_titel"><text:span text:style-name="artikel_kop_label">Artikel</text:span> <text:span text:style-name="artikel_kop_nr">29</text:span> Citeertitel </text:p>
              <text:p text:style-name="al">Deze beleidsregels worden aangehaald als Beleidsregels bijzondere bijstand gemeente Pijnacker-Nootdorp 2017.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5 december 2017 </text:span>
          </text:p>
          </text:section>
          <text:section text:name="ondertekening_id1-3-2-3-2">
            <text:p><text:span text:style-name="functie">de secretaris, </text:span></text:p>
            <text:p><text:span text:style-name="ondertekening_naam">
            <text:span text:style-name="voornaam">drs. J.P.R.</text:span>
            <text:span text:style-name="achternaam">Woudstra</text:span>
          </text:span></text:p>
          </text:section>
          <text:section text:name="ondertekening_id1-3-2-3-3">
            <text:p><text:span text:style-name="functie">de burgemeester, </text:span></text:p>
            <text:p><text:span text:style-name="ondertekening_naam">
            <text:span text:style-name="voornaam">mw. F.</text:span>
            <text:span text:style-name="achternaam">Ravestein</text:span>
          </text:span></text:p>
          </text:section>
        </text:section>
        <text:section text:name="bijlage_id1-3-2-4" text:style-name="bijlage">
          <text:p text:style-name="bijlage_top"/>
          <text:p text:style-name="hoofdstuk_kop">Algemene toelichting</text:p>
          <text:p text:style-name="al">In deze beleidsregels bijzondere bijstand zijn de regels vastgelegd die betrekking hebben op de individuele bijzondere bijstand zoals bedoeld in artikel 35 van de Participatiewet.</text:p>
          <text:p text:style-name="al"/>
          <text:p text:style-name="al">Individuele bijzondere bijstand is bedoeld voor mensen met een laag inkomen, die weinig of geen eigen vermogen hebben en die door bijzondere omstandigheden bepaalde kosten hebben gemaakt die ze niet kunnen voldoen.</text:p>
          <text:p text:style-name="al">Belanghebbende moet bij individuele bijzondere bijstand altijd kunnen aantonen dat de kosten noodzakelijk zijn en daadwerkelijk zijn gemaakt. Het recht en de hoogte van de individuele bijzondere bijstand stemt de gemeente af op de individuele omstandigheden van de cliënt.</text:p>
          <text:p text:style-name="al"/>
          <text:p text:style-name="al">De individuele uitvoering van de bijzondere bijstand vraagt om richtlijnen die de rechtsgelijkheid en rechtszekerheid bevorderen en leiden tot uniforme afhandeling van aanvragen bij gelijke situaties en gemiddelde belanghebbenden. </text:p>
          <text:p text:style-name="al"/>
          <text:p text:style-name="al">In deze beleidsregels zijn verschillende bijzondere kosten opgenomen die voor vergoeding in aanmerking kunnen komen. Dit betreft geen limitatieve opsomming. Er is voor meerdere bijzondere kosten dan die in de beleidsregels worden genoemd bijzondere bijstand mogelijk.</text:p>
          <text:p text:style-name="tussenkopvet">Artikelsgewijze toelichting</text:p>
          <text:p text:style-name="al">Artikelen die geen nadere toelichting behoeven zijn in dit onderdeel niet opgenomen</text:p>
          <text:p text:style-name="tussenkopvet">Artikel 2. Vorm van de bijstand</text:p>
          <text:p text:style-name="al">Als de leenbijstand wordt teruggevorderd omdat deze bijstand bijvoorbeeld niet is besteed aan de kosten waarvoor de lening is verstrekt of niet wordt voldaan aan de aflossingsverplichtingen, vervalt de maximale aflossingsduur van 36 maanden en dient de bijstand in z’n geheel te worden terugbetaald, een en ander onverminderd het betaalde in de Beleidsregels terugvordering, verhaal, invordering en krediethypotheek.</text:p>
          <text:p text:style-name="tussenkopvet">Artikel 3. Tijdstip van de aanvraag</text:p>
          <text:p text:style-name="al">Ingevolge vaste jurisprudentie wordt geen bijzondere bijstand verleend voor kosten die zijn opgekomen voor de datum waarop de aanvraag om bijstand is ingediend, tenzij bijzondere omstandigheden dit rechtvaardigen. Daarbij geldt, dat niet de datum waarop een rekening gepresenteerd wordt, maar de datum waarop de kosten zijn opgekomen, bepalend is voor het tijdstip waarop de kosten zijn gemaakt (zie bijv. de uitspraken van de CRvB van 15-05-2007, nr. 06/1913 WWB, LJN: BA6875 en van 20-11-2012, nrs. 11/1669 WWB e.a., LJN: BY3781).</text:p>
          <text:p text:style-name="al">De achterliggende gedachte is daarbij, dat het tot de eigen verantwoordelijkheid van een belanghebbende behoort om tijdig een aanvraag om bijzondere bijstand in te dienen of zich te wenden tot het college om nadere informatie.</text:p>
          <text:p text:style-name="al">Dit uitgangspunt is in het eerste lid neergelegd.</text:p>
          <text:p text:style-name="al">Het Handboek Grip Op WWB van Kluwer/Schulinck maakt daarbij de volgende kanttekening:</text:p>
          <text:p text:style-name="al">‘Met het verbod op bijstandsverlening met terugwerkende kracht moet het college ten aanzien van de bijzondere bijstand niet te rigide omgaan. In de aard van de bijzondere omstandigheden, waardoor het recht op bijzondere bijstand is ontstaan, kan immers besloten liggen dat een aanvraag indienen voordat de kosten opkomen niet (goed) mogelijk is. Vasthouden aan het verbod op bijstandsverlening met terugwerkende kracht, zou in die gevallen betekenen dat de functie van de bijzondere bijstand danig wordt uitgehold.’</text:p>
          <text:p text:style-name="al">Daarom zijn in de leden 2 t/m 6 enige uitzonderingen vastgelegd.</text:p>
          <text:p text:style-name="tussenkopvet">Artikel 7 t/m 13. Draagkracht, vermogen en inkomen</text:p>
          <text:p text:style-name="al">Draagkracht is dat deel van het vermogen en inkomen dat de aanvrager zelf dient aan te wenden om de bijzondere kosten te voldoen. Uitgangspunt is dat het vermogen en inkomen boven een vastgestelde grens als draagkracht dient te worden aangemerkt; met andere woorden middelen die beschikbaar zijn om de bijzondere kosten te voldoen. </text:p>
          <text:p text:style-name="al"/>
          <text:p text:style-name="al">De wetgever heeft het college de vrijheid gegeven om te beoordelen in hoeverre belanghebbende op grond van artikel 31, tweede lid van de wet en artikel 34, tweede lid van de wet vrijgelaten inkomen of vermogen kan aanwenden om de kosten waarvoor bijzondere bijstand is aangevraagd te voldoen. Tevens kan het college rekening houden met buitengewone lasten of persoonlijke omstandigheden van belanghebbende. Op een indirecte manier kan de gemeente de bijzondere bijstand toegankelijker maken door de draagkracht te versoepelen. Er is nu gekozen voor een draagkrachtpercentage van 35% of 50% binnen het netto inkomen als dat hoger is dan 110% van de van toepassing zijnde bijstandsnorm, met uitzondering voor bijzondere bijstand voor woonkosten en bewindvoering (artikel 11, vierde lid). Ook is de premiebetaling van de zorgverzekering vrijgelaten in de draagkrachtberekening om indirect te stimuleren dat belanghebbenden zich adequaat gaan verzekeren tegen medische kosten.</text:p>
          <text:p text:style-name="al"/>
          <text:p text:style-name="al">Verder is ervoor gekozen om bij de beoordeling van de draagkracht de kostendelersnorm niet toe te passen (zie de definitie van bijstandsnorm in artikel 1) .</text:p>
          <text:p text:style-name="al">Bij een aanvraag om bijzondere bijstand heeft het college op grond van artikel 35 Participatiewet de volledige vrijheid in de wijze waarop de draagkracht van een belanghebbende wordt vastgesteld. Het college heeft een discretionaire bevoegdheid om te bepalen welk draagkrachtpercentage in aanmerking wordt genomen. De invoering van de kostendelersnorm (KDN) beperkt deze vrijheid van het college niet. Gemeenten kunnen de beleidskeuze maken dat bij het bepalen van de draagkracht wordt uitgegaan van de geldende bijstandsnorm, zonder rekening te houden met eventuele kostendelers. </text:p>
          <text:p text:style-name="al"/>
          <text:p text:style-name="al">De kostendelersnormen zijn bedoeld om optredende schaalvoordelen t.a.v. de algemeen noodzakelijke bestaanskosten te verdisconteren en stapeling van uitkeringen binnen een huishouden te voorkomen, waarbij de wetgever het van groot belang vindt dat het lonend blijft om op zoek te gaan naar werk. Met de toepassing van de kostendelersnormen (bij de algemene bijstand) worden die schaalvoordelen afdoende verrekend.</text:p>
          <text:p text:style-name="al"/>
          <text:p text:style-name="al">Er is echter grond voor een tweetal uitzonderingen, namelijk bij bijzondere bijstand voor kosten van bewindvoering en woonkosten.</text:p>
          <text:p text:style-name="al">In geval van bijzondere bijstand voor bewindvoering wordt daardoor voorkomen, dat indirect bijstand voor schulden wordt verstrekt.</text:p>
          <text:p text:style-name="al">In geval van bijzondere bijstand voor woonkosten geldt dat deze kosten een algemeen karakter hebben: indien sprake is van inwonende meerderjarige kinderen mag van hen een bijdrage in de woonkosten worden verwacht.</text:p>
          <text:p text:style-name="tussenkopvet">Artikel 16. Kosten van deelname aan het maatschappelijk verkeer</text:p>
          <text:p text:style-name="al">De oude leden 3 t/m 7 (zie hieronder) waren een uitwerking van wat in artikel 4 van de Verordening maatschappelijke participatie WWB 2012 gemeente Pijnacker-Nootdorp was bepaald. Hierdoor is het mogelijk aan kinderen van 4 tot 18 jaar van wie de ouders een inkomen hebben van maximaal 110% van de voor hen van toepassing zijnde bijstandsnorm via het opgerichte Jeugdsport- en cultuurfonds Pijnacker-Nootdorp een bijdrage in de kosten van deelname aan sportieve- of culturele activiteiten te verstrekken. Een en ander ter voorkoming van een (dreigend) maatschappelijk isolement van deze kinderen. </text:p>
          <text:p text:style-name="al">Nadere informatie over aanvragen, criteria etc. is te vinden op de gemeentelijke website.</text:p>
          <text:p text:style-name="tussenkopvet">Artikel 17. Zelfstandig functioneren van ouderen en mensen met een beperking</text:p>
          <text:p text:style-name="al">Indicering van de noodzaak kan plaatsvinden door bijv. SWOP of kernteam.</text:p>
          <text:p text:style-name="tussenkopvet">Artikel 18. Kosten van kinderopvang bij sociaal medische indicatie</text:p>
          <text:p text:style-name="al">In de oorspronkelijke Richtlijnen bijzondere bijstand 2011 was een artikel opgenomen dat de volledige kosten van kinderopvang op grond van sociaal medische indicatie regelde bij een minimum inkomen. De Beleidsregels tegemoetkoming kosten kinderopvang op grond van sociaal medische indicatie 2017 voorzien echter inmiddels door een inkomensafhankelijke berekeningswijze in een hogere tegemoetkoming bij lage inkomens. Er resteert echter nog steeds een eigen bijdrage die voor bijzondere bijstand in aanmerking dient te komen omdat er sprake is van kosten die voortkomen uit bijzondere omstandigheden.</text:p>
          <text:p text:style-name="tussenkopvet">Artikel 19 t/m 22. Bijzondere bijstand voor woonkosten</text:p>
          <text:p text:style-name="al">In de situaties bedoeld in artikel 21, eerste lid en artikel 22, eerste lid kan op grond van bijzondere individuele omstandigheden overwogen worden om bijzondere bijstand voor woonkosten te verlenen. In dit verband moet aandacht worden besteedt aan het betoonde besef van verantwoordelijkheid: was de ontstane situatie te voorzien en dus te voorkomen? </text:p>
          <text:p text:style-name="al">De woonkostentoeslag wordt in dit geval toegekend voor de periode van maximaal 1 jaar. Daarbij wordt de verplichting opgelegd om te zoeken naar goedkopere huisvesting. </text:p>
          <text:p text:style-name="al">De belanghebbende moet in geval van een te hoge huur actief reageren op het aanbod in de woonkrant en eventueel een voorrangsverklaring aanvragen.</text:p>
          <text:p text:style-name="al">Voor wat betreft de draagkracht is in artikel 11, vierde lid, bepaald dat als het inkomen na de aftrekposten genoemd in artikel 10, hoger is dan de toepasselijke bijstandsnorm 100% van het inkomen voor zover dat meer is dan de toepasselijke bijstandsnorm als draagkracht in aanmerking wordt 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80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0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0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04</meta:user-defined>
    <meta:user-defined meta:name="OVERHEIDop.GmbID/DC.identifier">gmb-2017-22980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Pijnacker-Nootdorp</meta:user-defined>
    <meta:user-defined meta:name="DC.source">artikel 35 van de Gemeentewet;1.0:c:BWBR0005416&amp;artikel=35&amp;g=2017-07-01</meta:user-defined>
    <meta:user-defined meta:name="OVERHEIDop.referentienummer">17INT12704</meta:user-defined>
    <meta:user-defined meta:name="DCTERMS.alternative">Beleidsregels bijzondere bijstand gemeente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23</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05647_1</meta:user-defined>
    <meta:user-defined meta:name="OVERHEIDop.versieInformatie"/>
  </office:meta>
</office:document-meta>
</file>