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650,DA DOMENICO, broeksittarderweg 168, 6137 BM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DA DOMENICO</text:span></text:p>
            <text:p text:style-name="common-al">Locatie: broeksittarderweg 168, 6137 BM SITTARD</text:p>
            <text:p text:style-name="common-al">Dossiernummer: OV17.0650</text:p>
            <text:p text:style-name="common-al">Verzenddatum besluit: 15-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8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50,DA DOMENICO, broeksittarderweg 168, 6137 B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02</meta:user-defined>
    <meta:user-defined meta:name="OVERHEIDop.GmbID/DC.identifier">gmb-2017-22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M 168a</meta:user-defined>
    <meta:user-defined meta:name="OVERHEIDop.woonplaats">Sittard</meta:user-defined>
    <meta:user-defined meta:name="OVERHEIDop.straatnaam">Broek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947 334713</meta:user-defined>
    <meta:user-defined meta:name="OVERHEIDop.versieInformatie"/>
  </office:meta>
</office:document-meta>
</file>