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Oost Voorgors 83: kappen boom, verzenddatum: 06/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298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Oost Voorgors 83: kappen boom, verzenddatum: 06/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80</meta:user-defined>
    <meta:user-defined meta:name="OVERHEIDop.GmbID/DC.identifier">gmb-2017-22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 83</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325 419480</meta:user-defined>
    <meta:user-defined meta:name="OVERHEIDop.versieInformatie"/>
  </office:meta>
</office:document-meta>
</file>