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68 Aan de Waterkant Blok D (sectie X nr 1047) te Tilburg, kappen van 1 boom, verzonden 20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22 - Z-HZ_WABO-2017-04068 - B - Aan de Waterkant Blok D (sectie X nr 10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79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9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9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68 Aan de Waterkant Blok D (sectie X nr 1047) te Tilburg, kappen van 1 boom, verzonden 20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799</meta:user-defined>
    <meta:user-defined meta:name="OVERHEIDop.GmbID/DC.identifier">gmb-2017-229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De Kouwenber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62463</meta:user-defined>
    <meta:user-defined meta:name="OVERHEID.EPSG28992/DC.spatial">134629 401509</meta:user-defined>
    <meta:user-defined meta:name="OVERHEIDop.versieInformatie"/>
  </office:meta>
</office:document-meta>
</file>