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3*"/>
    </style:style>
    <style:style style:family="table-column" style:parent-style-name="colspec" style:name="id1-3-2-2-1-3-1-2">
      <style:table-column-properties style:rel-column-width="59*"/>
    </style:style>
    <style:style style:family="table-column" style:parent-style-name="colspec" style:name="id1-3-2-2-1-3-1-3">
      <style:table-column-properties style:rel-column-width="3*"/>
    </style:style>
    <style:style style:family="table-column" style:parent-style-name="colspec" style:name="id1-3-2-2-1-3-1-4">
      <style:table-column-properties style:rel-column-width="9*"/>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4-1-1">
      <style:table-column-properties style:rel-column-width="15*"/>
    </style:style>
    <style:style style:family="table-column" style:parent-style-name="colspec" style:name="id1-3-2-4-44-1-2">
      <style:table-column-properties style:rel-column-width="76*"/>
    </style:style>
    <style:style style:family="table-column" style:parent-style-name="colspec" style:name="id1-3-2-4-44-1-3">
      <style:table-column-properties style:rel-column-width="3*"/>
    </style:style>
    <style:style style:family="table-column" style:parent-style-name="colspec" style:name="id1-3-2-4-44-1-4">
      <style:table-column-properties style:rel-column-width="10*"/>
    </style:style>
  </office:automatic-styles>
  <office:body>
    <office:text>
      <text:p text:style-name="new_page_staatscourant"/>
      <text:p text:style-name="single-kop-titel">Eerste wijziging tarieventabel Legesverordening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k;</text:p>
            <text:p text:style-name="al"/>
            <text:p text:style-name="al">gelezen het advies met registratienummer 2017008236;</text:p>
            <text:p text:style-name="al"/>
            <text:p text:style-name="al">gelet op de artikel 156, lid 1 en 2, aanhef en onderdeel h en artikel 229, lid 1, aanhef en onderdeel b van de Gemeentewet en artikel 10 de Verordening op de heffing en de invordering van leges 2018;</text:p>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behorende bij de Legesverordening 2018 als hierna te wijzigen (eerste wijziging), waarna de tarieventabel behorende bij de Legesverordening 2018 komt te luiden als aangegeven in de bij dit besluit behorende bijlage.</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ext:span text:style-name="nadrukvet">Hoofdstuk </text:span>
                      <text:span text:style-name="nadrukvet">3</text:span>
                    </text:p>
                  </table:table-cell>
                  <table:table-cell table:style-name="entry" table:number-rows-spanned="1" table:number-columns-spanned="1">
                    <text:p text:style-name="table_al">
                      <text:span text:style-name="nadrukvet">Rijbewijzen (</text:span>
                      <text:span text:style-name="nadrukvet">v</text:span>
                      <text:span text:style-name="nadrukvet">aste tarieven RD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45</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1 januari 2018.</text:p>
              </text:list-item>
              <text:list-item text:style-override="id1-3-2-2-2-3">
                <text:number>2.</text:number>
                <text:p text:style-name="al">De datum van ingang van de heffing is 1 januari 2018.</text:p>
              </text:list-item>
              <text:list-item text:style-override="id1-3-2-2-2-4">
                <text:number>3.</text:number>
                <text:p text:style-name="al">Dit besluit kan aangehaald worden als Eerste wijziging tarieventabel Legesverordening 2018.</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text:span></text:p>
            <text:p><text:span text:style-name="functie">burgemeester en wethouders</text:span></text:p>
            <text:p><text:span text:style-name="functie">van de gemeente Leek, </text:span></text:p>
            <text:p><text:span text:style-name="functie">d.d. 12 december 2017.</text:span></text:p>
          </text:section>
          <text:section text:name="ondertekening_id1-3-2-3-2">
            <text:p><text:span text:style-name="functie"/></text:p>
            <text:p><text:span text:style-name="functie"/></text:p>
            <text:p><text:span text:style-name="functie">B.C. Hoekstra, burgemeester M. Schomper, secretaris</text:span></text:p>
          </text:section>
        </text:section>
        <text:section text:name="bijlage_id1-3-2-4" text:style-name="bijlage">
          <text:p text:style-name="bijlage_top"/>
          <text:p text:style-name="hoofdstuk_kop"><text:span text:style-name="label"/> <text:span text:style-name="nr"/> Tarieventabel behorende bij de Legesverordening 2018</text:p>
          <text:p text:style-name="al">
          <text:span text:style-name="nadrukvet">zoals deze na de eerste wijziging geldt op 1 januari 2018</text:span>
        </text:p>
          <text:p text:style-name="al"/>
          <text:p text:style-name="al">
          <text:span text:style-name="nadrukvet">Indeling tarieventabel</text:span>
        </text:p>
          <text:p text:style-name="al"/>
          <text:p text:style-name="al"/>
          <text:p text:style-name="al">
          <text:span text:style-name="nadrukvet">Titel </text:span>
          <text:span text:style-name="nadrukvet">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 (BRP) </text:p>
          <text:p text:style-name="al">Hoofdstuk 5 Verstrekkingen uit het kiezersregister</text:p>
          <text:p text:style-name="al">Hoofdstuk 6 Verstrekkingen op grond van de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Leegstandswet</text:p>
          <text:p text:style-name="al">Hoofdstuk 12 Winkeltijdenwet</text:p>
          <text:p text:style-name="al">Hoofdstuk 13 Kansspelen</text:p>
          <text:p text:style-name="al">Hoofdstuk 14 Telecommunicatie</text:p>
          <text:p text:style-name="al">Hoofdstuk 15 Verkeer en Vervoer</text:p>
          <text:p text:style-name="al">Hoofdstuk 16 Diversen</text:p>
          <text:p text:style-name="al"/>
          <text:p text:style-name="al">
          <text:span text:style-name="nadrukvet">Titel</text:span>
          <text:span text:style-name="nadrukvet">2</text:span>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In deze titel niet benoemde beschikking</text:p>
          <text:p text:style-name="al"/>
          <text:p text:style-name="al">
          <text:span text:style-name="nadrukvet">Titel</text:span>
          <text:span text:style-name="nadrukvet">3</text:span>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Kinderopvang</text:p>
          <text:p text:style-name="al">Hoofdstuk 5 In deze titel niet benoemde vergunning, ontheffing of andere beschikking</text:p>
          <text:p text:style-name="al"/>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gemeentehuis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text:p>
                </table:table-cell>
                <table:table-cell table:style-name="entry" table:number-rows-spanned="1" table:number-columns-spanned="1">
                  <text:p text:style-name="table_al">€</text:p>
                </table:table-cell>
                <table:table-cell table:style-name="entry" table:number-rows-spanned="1" table:number-columns-spanned="1">
                  <text:p text:style-name="table_al">23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sdag</text:p>
                </table:table-cell>
                <table:table-cell table:style-name="entry" table:number-rows-spanned="1" table:number-columns-spanned="1">
                  <text:p text:style-name="table_al">€</text:p>
                </table:table-cell>
                <table:table-cell table:style-name="entry" table:number-rows-spanned="1" table:number-columns-spanned="1">
                  <text:p text:style-name="table_al">23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ensdag</text:p>
                </table:table-cell>
                <table:table-cell table:style-name="entry" table:number-rows-spanned="1" table:number-columns-spanned="1">
                  <text:p text:style-name="table_al">€</text:p>
                </table:table-cell>
                <table:table-cell table:style-name="entry" table:number-rows-spanned="1" table:number-columns-spanned="1">
                  <text:p text:style-name="table_al">23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nderdag</text:p>
                </table:table-cell>
                <table:table-cell table:style-name="entry" table:number-rows-spanned="1" table:number-columns-spanned="1">
                  <text:p text:style-name="table_al">€</text:p>
                </table:table-cell>
                <table:table-cell table:style-name="entry" table:number-rows-spanned="1" table:number-columns-spanned="1">
                  <text:p text:style-name="table_al">29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09.00 en 09.30 uur kostelo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text:p>
                </table:table-cell>
                <table:table-cell table:style-name="entry" table:number-rows-spanned="1" table:number-columns-spanned="1">
                  <text:p text:style-name="table_al">€</text:p>
                </table:table-cell>
                <table:table-cell table:style-name="entry" table:number-rows-spanned="1" table:number-columns-spanned="1">
                  <text:p text:style-name="table_al">34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text:p>
                </table:table-cell>
                <table:table-cell table:style-name="entry" table:number-rows-spanned="1" table:number-columns-spanned="1">
                  <text:p text:style-name="table_al">56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de borg Nienoord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text:p>
                </table:table-cell>
                <table:table-cell table:style-name="entry" table:number-rows-spanned="1" table:number-columns-spanned="1">
                  <text:p text:style-name="table_al">€</text:p>
                </table:table-cell>
                <table:table-cell table:style-name="entry" table:number-rows-spanned="1" table:number-columns-spanned="1">
                  <text:p text:style-name="table_al">36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sdag</text:p>
                </table:table-cell>
                <table:table-cell table:style-name="entry" table:number-rows-spanned="1" table:number-columns-spanned="1">
                  <text:p text:style-name="table_al">€</text:p>
                </table:table-cell>
                <table:table-cell table:style-name="entry" table:number-rows-spanned="1" table:number-columns-spanned="1">
                  <text:p text:style-name="table_al">49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ensdag</text:p>
                </table:table-cell>
                <table:table-cell table:style-name="entry" table:number-rows-spanned="1" table:number-columns-spanned="1">
                  <text:p text:style-name="table_al">€</text:p>
                </table:table-cell>
                <table:table-cell table:style-name="entry" table:number-rows-spanned="1" table:number-columns-spanned="1">
                  <text:p text:style-name="table_al">49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nderdag</text:p>
                </table:table-cell>
                <table:table-cell table:style-name="entry" table:number-rows-spanned="1" table:number-columns-spanned="1">
                  <text:p text:style-name="table_al">€</text:p>
                </table:table-cell>
                <table:table-cell table:style-name="entry" table:number-rows-spanned="1" table:number-columns-spanned="1">
                  <text:p text:style-name="table_al">56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text:p>
                </table:table-cell>
                <table:table-cell table:style-name="entry" table:number-rows-spanned="1" table:number-columns-spanned="1">
                  <text:p text:style-name="table_al">€</text:p>
                </table:table-cell>
                <table:table-cell table:style-name="entry" table:number-rows-spanned="1" table:number-columns-spanned="1">
                  <text:p text:style-name="table_al">60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text:p>
                </table:table-cell>
                <table:table-cell table:style-name="entry" table:number-rows-spanned="1" table:number-columns-spanned="1">
                  <text:p text:style-name="table_al">894,6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een bijzonder huis ingevolge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43,7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 het gemeentehuis door middel van een ceremoni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text:p>
                </table:table-cell>
                <table:table-cell table:style-name="entry" table:number-rows-spanned="1" table:number-columns-spanned="1">
                  <text:p text:style-name="table_al">€</text:p>
                </table:table-cell>
                <table:table-cell table:style-name="entry" table:number-rows-spanned="1" table:number-columns-spanned="1">
                  <text:p text:style-name="table_al">23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sdag</text:p>
                </table:table-cell>
                <table:table-cell table:style-name="entry" table:number-rows-spanned="1" table:number-columns-spanned="1">
                  <text:p text:style-name="table_al">€</text:p>
                </table:table-cell>
                <table:table-cell table:style-name="entry" table:number-rows-spanned="1" table:number-columns-spanned="1">
                  <text:p text:style-name="table_al">23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ensdag</text:p>
                </table:table-cell>
                <table:table-cell table:style-name="entry" table:number-rows-spanned="1" table:number-columns-spanned="1">
                  <text:p text:style-name="table_al">€</text:p>
                </table:table-cell>
                <table:table-cell table:style-name="entry" table:number-rows-spanned="1" table:number-columns-spanned="1">
                  <text:p text:style-name="table_al">23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nderdag</text:p>
                </table:table-cell>
                <table:table-cell table:style-name="entry" table:number-rows-spanned="1" table:number-columns-spanned="1">
                  <text:p text:style-name="table_al">€</text:p>
                </table:table-cell>
                <table:table-cell table:style-name="entry" table:number-rows-spanned="1" table:number-columns-spanned="1">
                  <text:p text:style-name="table_al">29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09.00 en 09.30 uur kostelo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text:p>
                </table:table-cell>
                <table:table-cell table:style-name="entry" table:number-rows-spanned="1" table:number-columns-spanned="1">
                  <text:p text:style-name="table_al">€</text:p>
                </table:table-cell>
                <table:table-cell table:style-name="entry" table:number-rows-spanned="1" table:number-columns-spanned="1">
                  <text:p text:style-name="table_al">34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text:p>
                </table:table-cell>
                <table:table-cell table:style-name="entry" table:number-rows-spanned="1" table:number-columns-spanned="1">
                  <text:p text:style-name="table_al">56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 de borg Nienoord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text:p>
                </table:table-cell>
                <table:table-cell table:style-name="entry" table:number-rows-spanned="1" table:number-columns-spanned="1">
                  <text:p text:style-name="table_al">€</text:p>
                </table:table-cell>
                <table:table-cell table:style-name="entry" table:number-rows-spanned="1" table:number-columns-spanned="1">
                  <text:p text:style-name="table_al">36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sdag</text:p>
                </table:table-cell>
                <table:table-cell table:style-name="entry" table:number-rows-spanned="1" table:number-columns-spanned="1">
                  <text:p text:style-name="table_al">€</text:p>
                </table:table-cell>
                <table:table-cell table:style-name="entry" table:number-rows-spanned="1" table:number-columns-spanned="1">
                  <text:p text:style-name="table_al">49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ensdag</text:p>
                </table:table-cell>
                <table:table-cell table:style-name="entry" table:number-rows-spanned="1" table:number-columns-spanned="1">
                  <text:p text:style-name="table_al">€</text:p>
                </table:table-cell>
                <table:table-cell table:style-name="entry" table:number-rows-spanned="1" table:number-columns-spanned="1">
                  <text:p text:style-name="table_al">49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nderdag</text:p>
                </table:table-cell>
                <table:table-cell table:style-name="entry" table:number-rows-spanned="1" table:number-columns-spanned="1">
                  <text:p text:style-name="table_al">€</text:p>
                </table:table-cell>
                <table:table-cell table:style-name="entry" table:number-rows-spanned="1" table:number-columns-spanned="1">
                  <text:p text:style-name="table_al">56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text:p>
                </table:table-cell>
                <table:table-cell table:style-name="entry" table:number-rows-spanned="1" table:number-columns-spanned="1">
                  <text:p text:style-name="table_al">€</text:p>
                </table:table-cell>
                <table:table-cell table:style-name="entry" table:number-rows-spanned="1" table:number-columns-spanned="1">
                  <text:p text:style-name="table_al">60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text:p>
                </table:table-cell>
                <table:table-cell table:style-name="entry" table:number-rows-spanned="1" table:number-columns-spanned="1">
                  <text:p text:style-name="table_al">894,6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 een bijzonder huis ingevolge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43,7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bedraagt voor de voltrekking van een huwelijk of registratie van een partnerschap op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ot en met donderdag</text:p>
                </table:table-cell>
                <table:table-cell table:style-name="entry" table:number-rows-spanned="1" table:number-columns-spanned="1">
                  <text:p text:style-name="table_al">€</text:p>
                </table:table-cell>
                <table:table-cell table:style-name="entry" table:number-rows-spanned="1" table:number-columns-spanned="1">
                  <text:p text:style-name="table_al">36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text:p>
                </table:table-cell>
                <table:table-cell table:style-name="entry" table:number-rows-spanned="1" table:number-columns-spanned="1">
                  <text:p text:style-name="table_al">€</text:p>
                </table:table-cell>
                <table:table-cell table:style-name="entry" table:number-rows-spanned="1" table:number-columns-spanned="1">
                  <text:p text:style-name="table_al">42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text:p>
                </table:table-cell>
                <table:table-cell table:style-name="entry" table:number-rows-spanned="1" table:number-columns-spanned="1">
                  <text:p text:style-name="table_al">641,6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Voor de voltrekking van een huwelijk of registratie van een partnerschap buiten de openingstijden geldt een toeslag van 50% op het tarief voor de voltrekking van een huwelijk of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Het tarief bedraagt voor het benoemen van een trouwambtenaar voor de voltrekking van één huwelijk of registratie van één partnerschap</text:p>
                </table:table-cell>
                <table:table-cell table:style-name="entry" table:number-rows-spanned="1" table:number-columns-spanned="1">
                  <text:p text:style-name="table_al">€</text:p>
                </table:table-cell>
                <table:table-cell table:style-name="entry" table:number-rows-spanned="1" table:number-columns-spanned="1">
                  <text:p text:style-name="table_al">161,1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getypt (duplicaat)trouwboekje of (duplicaat)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21,0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gekalligrafeerd (duplicaat)trouwboekje of (duplicaat)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32,7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kalligrafeerde kerkelijke inschrijving</text:p>
                </table:table-cell>
                <table:table-cell table:style-name="entry" table:number-rows-spanned="1" table:number-columns-spanned="1">
                  <text:p text:style-name="table_al">€</text:p>
                </table:table-cell>
                <table:table-cell table:style-name="entry" table:number-rows-spanned="1" table:number-columns-spanned="1">
                  <text:p text:style-name="table_al">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kalligrafeerde geboorte-inschrijving</text:p>
                </table:table-cell>
                <table:table-cell table:style-name="entry" table:number-rows-spanned="1" table:number-columns-spanned="1">
                  <text:p text:style-name="table_al">€</text:p>
                </table:table-cell>
                <table:table-cell table:style-name="entry" table:number-rows-spanned="1" table:number-columns-spanned="1">
                  <text:p text:style-name="table_al">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kalligrafeerde getuigeninschrijving,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kalligrafeerde aantekening overlijden</text:p>
                </table:table-cell>
                <table:table-cell table:style-name="entry" table:number-rows-spanned="1" table:number-columns-spanned="1">
                  <text:p text:style-name="table_al">€</text:p>
                </table:table-cell>
                <table:table-cell table:style-name="entry" table:number-rows-spanned="1" table:number-columns-spanned="1">
                  <text:p text:style-name="table_al">8,7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1,0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elk uittreksel van een akte van geboorte, van huwelijk, van registratie van een partnerschap of van overlijden</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de getuigen bij een huwelijk door een ambtenaar,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11,0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annuleren van een voltrekking van een huwelijk of geregistreerd partnerschap dan wel van de door middel van een ceremonie te voltrekken omzetting van een geregistreerd partnerschap in een huwelijk om andere redenen dan overmacht (situatie als zodanig te beoordelen door de ambtenaar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36,6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 het verkrijgen van een attestatie de vita</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de toepassing van onderdeel 1.1.2.5 wordt onder openingstijden ver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maandag tot en met vrijdag van 8.00 uur tot en met 16.30 uur en zaterdag van 11.00 uur tot 16.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Beschermhoesje t.b.v. paspoort</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Beschermhoesje t.b.v. identiteitskaart</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3</text:span>
                  </text:p>
                </table:table-cell>
                <table:table-cell table:style-name="entry" table:number-rows-spanned="1" table:number-columns-spanned="1">
                  <text:p text:style-name="table_al">
                    <text:span text:style-name="nadrukvet">Rijbewijzen (</text:span>
                    <text:span text:style-name="nadrukvet">v</text:span>
                    <text:span text:style-name="nadrukvet">aste tarieven RD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Beschermhoesje t.b.v. rijbewijs</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als genoemd in onderdeel 1.3.1 wordt bij een spoedlevering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 (</text:span>
                    <text:span text:style-name="nadrukvet">BRP</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ee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een nationaal uittreksel</text:p>
                </table:table-cell>
                <table:table-cell table:style-name="entry" table:number-rows-spanned="1" table:number-columns-spanned="1">
                  <text:p text:style-name="table_al">€</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een internationaal uittreksel</text:p>
                </table:table-cell>
                <table:table-cell table:style-name="entry" table:number-rows-spanned="1" table:number-columns-spanned="1">
                  <text:p text:style-name="table_al">€</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een of meer gegevens 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voor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5</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text:p>
                </table:table-cell>
                <table:table-cell table:style-name="entry" table:number-rows-spanned="1" table:number-columns-spanned="1">
                  <text:p text:style-name="table_al">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strekkingen op grond van de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16,3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Jaarrekening</text:p>
                </table:table-cell>
                <table:table-cell table:style-name="entry" table:number-rows-spanned="1" table:number-columns-spanned="1">
                  <text:p text:style-name="table_al">€</text:p>
                </table:table-cell>
                <table:table-cell table:style-name="entry" table:number-rows-spanned="1" table:number-columns-spanned="1">
                  <text:p text:style-name="table_al">16,3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Kadernota</text:p>
                </table:table-cell>
                <table:table-cell table:style-name="entry" table:number-rows-spanned="1" table:number-columns-spanned="1">
                  <text:p text:style-name="table_al">€</text:p>
                </table:table-cell>
                <table:table-cell table:style-name="entry" table:number-rows-spanned="1" table:number-columns-spanned="1">
                  <text:p text:style-name="table_al">16,3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de Financiële tussenrapportage</text:p>
                </table:table-cell>
                <table:table-cell table:style-name="entry" table:number-rows-spanned="1" table:number-columns-spanned="1">
                  <text:p text:style-name="table_al">€</text:p>
                </table:table-cell>
                <table:table-cell table:style-name="entry" table:number-rows-spanned="1" table:number-columns-spanned="1">
                  <text:p text:style-name="table_al">16,3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De onder 1.7.1.1 tot en met 1.7.1.4 genoemde exemplaren kunnen kosteloos worden verstrekt voor studie- of onderzoeksdoeleinden mits het exemplaren van voorgaande jaren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afsluiten van een abonnement voor een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op de agenda’s, lijsten van ingekomen stukken en voorstellen betreffende raadsvergaderingen en commissievergaderingen indien deze worden afgehaald</text:p>
                </table:table-cell>
                <table:table-cell table:style-name="entry" table:number-rows-spanned="1" table:number-columns-spanned="1">
                  <text:p text:style-name="table_al">€</text:p>
                </table:table-cell>
                <table:table-cell table:style-name="entry" table:number-rows-spanned="1" table:number-columns-spanned="1">
                  <text:p text:style-name="table_al">16,9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Ingeval van geregelde toezending van de onder 1.7.2.1 bedoelde stukken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6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t in onderdeel 1.8.2.2, structuurplan of stads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formaat A4 of kleiner in kleur</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formaat A3</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formaat A3 in kleur</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plan, zoals bestemmingsplan, voorbereidingsbesluit, streekplan, wegenkaart behorende bij de legger bedoeld in onderdeel 1.8.2.2, structuurplan of stadsvernieuwingsplan, per exemplaar:</text:p>
                </table:table-cell>
                <table:table-cell table:style-name="entry" table:number-rows-spanned="1" table:number-columns-spanned="1">
                  <text:p text:style-name="table_al">€</text:p>
                </table:table-cell>
                <table:table-cell table:style-name="entry" table:number-rows-spanned="1" table:number-columns-spanned="1">
                  <text:p text:style-name="table_al">13,3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text:p>
                </table:table-cell>
                <table:table-cell table:style-name="entry" table:number-rows-spanned="1" table:number-columns-spanned="1">
                  <text:p text:style-name="table_al">5,9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text:p>
                </table:table-cell>
                <table:table-cell table:style-name="entry" table:number-rows-spanned="1" table:number-columns-spanned="1">
                  <text:p text:style-name="table_al">5,9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text:p>
                </table:table-cell>
                <table:table-cell table:style-name="entry" table:number-rows-spanned="1" table:number-columns-spanned="1">
                  <text:p text:style-name="table_al">5,9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text:p>
                </table:table-cell>
                <table:table-cell table:style-name="entry" table:number-rows-spanned="1" table:number-columns-spanned="1">
                  <text:p text:style-name="table_al">5,9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10,97</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waarmerken van stukken anders dan diploma's en getuigschriften</text:p>
                </table:table-cell>
                <table:table-cell table:style-name="entry" table:number-rows-spanned="1" table:number-columns-spanned="1">
                  <text:p text:style-name="table_al">€</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krijgen van elke, niet elders in dit hoofdstuk genoemde verklaring omtrent een bepaalde persoon of een verklaring afgegeven in het persoonlijk belang van de aanvrager</text:p>
                </table:table-cell>
                <table:table-cell table:style-name="entry" table:number-rows-spanned="1" table:number-columns-spanned="1">
                  <text:p text:style-name="table_al">€</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1,0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fotokopie of digitale kopie van een in het gemeentearchief berustend stuk,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voor een A4- of A5-formaat</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voor een A4- of A5-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10.2.1.3</text:p>
                </table:table-cell>
                <table:table-cell table:style-name="entry" table:number-rows-spanned="1" table:number-columns-spanned="1">
                  <text:p text:style-name="table_al">voor een A3-formaat</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10.2.1.4</text:p>
                </table:table-cell>
                <table:table-cell table:style-name="entry" table:number-rows-spanned="1" table:number-columns-spanned="1">
                  <text:p text:style-name="table_al">voor een A3-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10.2.1.5</text:p>
                </table:table-cell>
                <table:table-cell table:style-name="entry" table:number-rows-spanned="1" table:number-columns-spanned="1">
                  <text:p text:style-name="table_al">voor een digitale kopie</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maken van een kopie op dvd van een geluids- of beeldfragment</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ergunning tot tijdelijke verhuur van leegstaande woonruimte als bedoeld in artikel 15, eerste lid van de Leegstand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één woning</text:p>
                </table:table-cell>
                <table:table-cell table:style-name="entry" table:number-rows-spanned="1" table:number-columns-spanned="1">
                  <text:p text:style-name="table_al">€</text:p>
                </table:table-cell>
                <table:table-cell table:style-name="entry" table:number-rows-spanned="1" table:number-columns-spanned="1">
                  <text:p text:style-name="table_al">69,7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de eerste tien woningen die deel uitmaken van een complex woningen per woning</text:p>
                </table:table-cell>
                <table:table-cell table:style-name="entry" table:number-rows-spanned="1" table:number-columns-spanned="1">
                  <text:p text:style-name="table_al">€</text:p>
                </table:table-cell>
                <table:table-cell table:style-name="entry" table:number-rows-spanned="1" table:number-columns-spanned="1">
                  <text:p text:style-name="table_al">34,85</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voor de elfde woning en verder die deel uitmaken van een complex woningen per woning</text:p>
                </table:table-cell>
                <table:table-cell table:style-name="entry" table:number-rows-spanned="1" table:number-columns-spanned="1">
                  <text:p text:style-name="table_al">€</text:p>
                </table:table-cell>
                <table:table-cell table:style-name="entry" table:number-rows-spanned="1" table:number-columns-spanned="1">
                  <text:p text:style-name="table_al">17,37</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verlenging van een vergunning tot tijdelijke verhuur van woonruimte waarvoor geen omgevingsvergunning nodig is per woning</text:p>
                </table:table-cell>
                <table:table-cell table:style-name="entry" table:number-rows-spanned="1" table:number-columns-spanned="1">
                  <text:p text:style-name="table_al">€</text:p>
                </table:table-cell>
                <table:table-cell table:style-name="entry" table:number-rows-spanned="1" table:number-columns-spanned="1">
                  <text:p text:style-name="table_al">3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text:p>
                </table:table-cell>
                <table:table-cell table:style-name="entry" table:number-rows-spanned="1" table:number-columns-spanned="1">
                  <text:p text:style-name="table_al">71,2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wijzigen van een in onderdeel 1.12.1.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3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kansspelautomaat, welke vergunning geldt voor een periode van vijf jaar</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of meer kansspelautomaten welke vergunning geldt voor een periode van vijf jaar</text:p>
                  <text:p text:style-name="table_al">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voor het in behandeling nemen van een aanvraag tot het verkrijgen van toestemming voor het leggen dan wel verwijderen en/of vervangen van kabels en leidingen door of vanwege nutsbedrijven, voor zover de werkzaamheden plaatsvinden in of op openbare gemeentegrond bedraagt</text:p>
                </table:table-cell>
                <table:table-cell table:style-name="entry" table:number-rows-spanned="1" table:number-columns-spanned="1">
                  <text:p text:style-name="table_al">€</text:p>
                </table:table-cell>
                <table:table-cell table:style-name="entry" table:number-rows-spanned="1" table:number-columns-spanned="1">
                  <text:p text:style-name="table_al">152,00</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wordt het bedrag genoemd in artikel 1.14.1 vermeerderd met een bedrag per strekkende meter sleuf van </text:p>
                </table:table-cell>
                <table:table-cell table:style-name="entry" table:number-rows-spanned="1" table:number-columns-spanned="1">
                  <text:p text:style-name="table_al">€</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indien het betreft werkzaamheden in bermen, groenstroken en dergelijke, voor zover de werkzaamheden plaatsvinden in of op openbare gemeentegrond wordt het bedrag genoemd in artikel 1.14.1 vermeerderd met een bedrag per strekkende meter sleuf van</text:p>
                </table:table-cell>
                <table:table-cell table:style-name="entry" table:number-rows-spanned="1" table:number-columns-spanned="1">
                  <text:p text:style-name="table_al">€</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Het in 1.14.1 genoemde bedrag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indien met betrekking tot het verkrijgen van toestemming, zoals genoemd in artikel 1.14.1, overleg moet plaatsvinden tussen gemeente, andere beheerders van openbare grond en de aanbieder van het netwerk, wordt het bedrag genoemd in artikel 1.14.1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dien een begroting als bedoeld in 1.14.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oeld in onderdeel 1.14.1 wordt verminderd met de van de melder verkregen of te verkrijgen privaatrechtelijke vergoeding voor beheerskosten in verband met werkzaamheden, met dien verstande dat de uitkomst van de vermindering niet minder dan nihil ka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krijgen van een gehandicaptenparkeerkaart als bedoeld in artikel 49 van het Besluit administratieve bepalingen inzake het wegverkeer</text:p>
                </table:table-cell>
                <table:table-cell table:style-name="entry" table:number-rows-spanned="1" table:number-columns-spanned="1">
                  <text:p text:style-name="table_al">€</text:p>
                </table:table-cell>
                <table:table-cell table:style-name="entry" table:number-rows-spanned="1" table:number-columns-spanned="1">
                  <text:p text:style-name="table_al">16,3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Het tarief genoemd in onderdeel 1.15.1.1 wordt vermeerderd met de kosten voor een medische keuring als er sprake is van een medische keuring door een arts.</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tot een ontheffing ten behoeve van landbouwverkeer met een breedte tot 3,5 meter, zoals bedoeld in artikel 7.1 van het Voertuigenreglement</text:p>
                </table:table-cell>
                <table:table-cell table:style-name="entry" table:number-rows-spanned="1" table:number-columns-spanned="1">
                  <text:p text:style-name="table_al">€</text:p>
                </table:table-cell>
                <table:table-cell table:style-name="entry" table:number-rows-spanned="1" table:number-columns-spanned="1">
                  <text:p text:style-name="table_al">31,29</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een aanvraag voor een bewonersontheffing blauwe zone centrum Leek </text:p>
                </table:table-cell>
                <table:table-cell table:style-name="entry" table:number-rows-spanned="1" table:number-columns-spanned="1">
                  <text:p text:style-name="table_al">€</text:p>
                </table:table-cell>
                <table:table-cell table:style-name="entry" table:number-rows-spanned="1" table:number-columns-spanned="1">
                  <text:p text:style-name="table_al">32,41</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een aanvraag voor een dagontheffing blauwe zone centrum Leek per set van tien ontheffinge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afschriften, doorslagen, fotokopieën of digitale kopieën van stukken, voor zover daarvoor niet elders in deze tab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1</text:p>
                </table:table-cell>
                <table:table-cell table:style-name="entry" table:number-rows-spanned="1" table:number-columns-spanned="1">
                  <text:p text:style-name="table_al">voor een A4- of A5-formaat</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1.16.1.1.2</text:p>
                </table:table-cell>
                <table:table-cell table:style-name="entry" table:number-rows-spanned="1" table:number-columns-spanned="1">
                  <text:p text:style-name="table_al">voor een A3-formaat</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16.1.1.3</text:p>
                </table:table-cell>
                <table:table-cell table:style-name="entry" table:number-rows-spanned="1" table:number-columns-spanned="1">
                  <text:p text:style-name="table_al">voor een A4- of A5-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16.1.1.4</text:p>
                </table:table-cell>
                <table:table-cell table:style-name="entry" table:number-rows-spanned="1" table:number-columns-spanned="1">
                  <text:p text:style-name="table_al">voor een A3-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16.1.1.5</text:p>
                </table:table-cell>
                <table:table-cell table:style-name="entry" table:number-rows-spanned="1" table:number-columns-spanned="1">
                  <text:p text:style-name="table_al">informatie door middel van een digitale kopie van document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1.16.1.1.6</text:p>
                </table:table-cell>
                <table:table-cell table:style-name="entry" table:number-rows-spanned="1" table:number-columns-spanned="1">
                  <text:p text:style-name="table_al">Indien de digitale kopieën worden verstrekt op dvd, per dvd</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en exemplaar van een bestemmingsplan of herziening ervan (kaart in zwart-wit) d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niet meer dan 20 pagina's tellen</text:p>
                </table:table-cell>
                <table:table-cell table:style-name="entry" table:number-rows-spanned="1" table:number-columns-spanned="1">
                  <text:p text:style-name="table_al">€</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1.16.1.2.2</text:p>
                </table:table-cell>
                <table:table-cell table:style-name="entry" table:number-rows-spanned="1" table:number-columns-spanned="1">
                  <text:p text:style-name="table_al">niet meer dan 40 pagina's tellen</text:p>
                </table:table-cell>
                <table:table-cell table:style-name="entry" table:number-rows-spanned="1" table:number-columns-spanned="1">
                  <text:p text:style-name="table_al">€</text:p>
                </table:table-cell>
                <table:table-cell table:style-name="entry" table:number-rows-spanned="1" table:number-columns-spanned="1">
                  <text:p text:style-name="table_al">21,60</text:p>
                </table:table-cell>
              </table:table-row>
              <table:table-row table:style-name="row">
                <table:table-cell table:style-name="entry" table:number-rows-spanned="1" table:number-columns-spanned="1">
                  <text:p text:style-name="table_al">1.16.1.2.3</text:p>
                </table:table-cell>
                <table:table-cell table:style-name="entry" table:number-rows-spanned="1" table:number-columns-spanned="1">
                  <text:p text:style-name="table_al">meer dan 40 pagina's tellen</text:p>
                </table:table-cell>
                <table:table-cell table:style-name="entry" table:number-rows-spanned="1" table:number-columns-spanned="1">
                  <text:p text:style-name="table_al">€</text:p>
                </table:table-cell>
                <table:table-cell table:style-name="entry" table:number-rows-spanned="1" table:number-columns-spanned="1">
                  <text:p text:style-name="table_al">32,40</text:p>
                </table:table-cell>
              </table:table-row>
              <table:table-row table:style-name="row">
                <table:table-cell table:style-name="entry" table:number-rows-spanned="1" table:number-columns-spanned="1">
                  <text:p text:style-name="table_al">1.16.1.2.4</text:p>
                </table:table-cell>
                <table:table-cell table:style-name="entry" table:number-rows-spanned="1" table:number-columns-spanned="1">
                  <text:p text:style-name="table_al">toeslag voor kleurenkaarten, per kaart</text:p>
                </table:table-cell>
                <table:table-cell table:style-name="entry" table:number-rows-spanned="1" table:number-columns-spanned="1">
                  <text:p text:style-name="table_al">€</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en exemplaar van een structuurplan/structuurvisie</text:p>
                </table:table-cell>
                <table:table-cell table:style-name="entry" table:number-rows-spanned="1" table:number-columns-spanned="1">
                  <text:p text:style-name="table_al">€</text:p>
                </table:table-cell>
                <table:table-cell table:style-name="entry" table:number-rows-spanned="1" table:number-columns-spanned="1">
                  <text:p text:style-name="table_al">32,8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een kopie van een bouwtekening</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71,25</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stukken of uittreksels, di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16.1.6</text:p>
                </table:table-cell>
                <table:table-cell table:style-name="entry" table:number-rows-spanned="1" table:number-columns-spanned="1">
                  <text:p text:style-name="table_al">de tarieven onder 1.16.1.1 en 1.16.1.4 genoemd worden voor het doen van naspeuringen door een ambtenaar verhoogd met € 10,90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tot het verkrijgen van een ontheffing voor het gebruik van geluidinstallaties in de open lucht als bedoeld in artikel 4:6 van de Algemene plaatselijke verordening gemeente Leek 2012</text:p>
                </table:table-cell>
                <table:table-cell table:style-name="entry" table:number-rows-spanned="1" table:number-columns-spanned="1">
                  <text:p text:style-name="table_al">€</text:p>
                </table:table-cell>
                <table:table-cell table:style-name="entry" table:number-rows-spanned="1" table:number-columns-spanned="1">
                  <text:p text:style-name="table_al">34,75</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tot het verkrijgen van een ontheffing als bedoeld in artikel 2:10 van de Algemene plaatselijke verordening gemeente Leek 2012</text:p>
                </table:table-cell>
                <table:table-cell table:style-name="entry" table:number-rows-spanned="1" table:number-columns-spanned="1">
                  <text:p text:style-name="table_al">€</text:p>
                </table:table-cell>
                <table:table-cell table:style-name="entry" table:number-rows-spanned="1" table:number-columns-spanned="1">
                  <text:p text:style-name="table_al">34,75</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tot het verkrijgen van een vergunning voor een straatartiest als bedoeld in artikel 2:9 van de Algemene plaatselijke verordening gemeente Leek 2012 geldig voor hoogst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dag</text:p>
                </table:table-cell>
                <table:table-cell table:style-name="entry" table:number-rows-spanned="1" table:number-columns-spanned="1">
                  <text:p text:style-name="table_al">€</text:p>
                </table:table-cell>
                <table:table-cell table:style-name="entry" table:number-rows-spanned="1" table:number-columns-spanned="1">
                  <text:p text:style-name="table_al">1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week</text:p>
                </table:table-cell>
                <table:table-cell table:style-name="entry" table:number-rows-spanned="1" table:number-columns-spanned="1">
                  <text:p text:style-name="table_al">€</text:p>
                </table:table-cell>
                <table:table-cell table:style-name="entry" table:number-rows-spanned="1" table:number-columns-spanned="1">
                  <text:p text:style-name="table_al">3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maand</text:p>
                </table:table-cell>
                <table:table-cell table:style-name="entry" table:number-rows-spanned="1" table:number-columns-spanned="1">
                  <text:p text:style-name="table_al">€</text:p>
                </table:table-cell>
                <table:table-cell table:style-name="entry" table:number-rows-spanned="1" table:number-columns-spanned="1">
                  <text:p text:style-name="table_al">4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een jaar</text:p>
                </table:table-cell>
                <table:table-cell table:style-name="entry" table:number-rows-spanned="1" table:number-columns-spanned="1">
                  <text:p text:style-name="table_al">€</text:p>
                </table:table-cell>
                <table:table-cell table:style-name="entry" table:number-rows-spanned="1" table:number-columns-spanned="1">
                  <text:p text:style-name="table_al">62,65</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1</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2</text:p>
                </table:table-cell>
                <table:table-cell table:style-name="entry" table:number-rows-spanned="1" table:number-columns-spanned="1">
                  <text:p text:style-name="table_al">voor zover de aanneemsom als bedoeld in het eerste lid op het moment van indiening van de aanvraag bouwvergunning niet bekend is, kan worden volstaan met een raming van de kosten die voortvloeien uit aangegane verplichtingen voor de fysieke realisatie (het bouwen) van de bouwwerken, de omzetbelasting daarin niet begrepen, 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3</text:p>
                </table:table-cell>
                <table:table-cell table:style-name="entry" table:number-rows-spanned="1" table:number-columns-spanned="1">
                  <text:p text:style-name="table_al">indien deze raming naar het oordeel van het college van burgemeester en wethouders niet in redelijkheid wordt gedaan, wordt deze raming door burgemeester en wethouders aangepast tot aan een reëel bedrag zoals berekent met het programma Bouwkostenchec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e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een beoordeling van een voorgenomen project in het kader van de Wabo, 0,5% van het tarief zoals deze bij een daadwerkelijke aanvraag om een omgevingsvergunning voor het project zou worden vastgesteld,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65,9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verschuldigde bedrag op grond van onderdeel 2.2.1 wordt in verband met toetsing aan de welstandscriteria verhoogd met het tarief als bepaald in onderdeel 2.3.1.2.1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t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2,70% van de bouwkosten met een minimumtarief van</text:p>
                </table:table-cell>
                <table:table-cell table:style-name="entry" table:number-rows-spanned="1" table:number-columns-spanned="1">
                  <text:p text:style-name="table_al">€ </text:p>
                </table:table-cell>
                <table:table-cell table:style-name="entry" table:number-rows-spanned="1" table:number-columns-spanned="1">
                  <text:p text:style-name="table_al">208,4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om een omgevingsvergunning betrekking heeft op een bouwactiviteit als bedoeld in artikel 2.1, lid 3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65,9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Het verschuldigde bedrag op grond van onderdeel 2.3.1.1.2 wordt in verband met toetsing aan de welstandscriteria verhoogd met het tarief als bepaald in onderdeel 2.3.1.2.1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Kosten van welstandsadvie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onderdeel 2.3.1.1.1 verschuldigde bedrag wordt verhoogd met het bedrag van de kosten van beoordeling van het bouwplan uit oogpunt van welstand ingevolge de tarieven van de Stichting Provinciale Groningse Welstandszorg, zoals deze voorafgaand aan het in behandeling nemen van de aanvraag aan aanvrager zijn meegedeeld en blijken uit een begroting die ter zak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een begroting als bedoeld in artikel 2.3.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a</text:p>
                </table:table-cell>
                <table:table-cell table:style-name="entry" table:number-rows-spanned="1" table:number-columns-spanned="1">
                  <text:p text:style-name="table_al">Toetsing welstandscriteri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al onderdeel 2.3.1.2 niet van toepassing is, wordt het op grond van onderdeel 2.3.1.1.1 verschuldigde bedrag met het bedrag van de kosten van toetsing van het bouwplan aan de welstandscriteria verhoogd met 0,32% van de bouwkosten met een minimumtarief van</text:p>
                </table:table-cell>
                <table:table-cell table:style-name="entry" table:number-rows-spanned="1" table:number-columns-spanned="1">
                  <text:p text:style-name="table_al">€</text:p>
                </table:table-cell>
                <table:table-cell table:style-name="entry" table:number-rows-spanned="1" table:number-columns-spanned="1">
                  <text:p text:style-name="table_al">5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tarief van</text:p>
                </table:table-cell>
                <table:table-cell table:style-name="entry" table:number-rows-spanned="1" table:number-columns-spanned="1">
                  <text:p text:style-name="table_al">€</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7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1 bedraagt het tarief, indien de in dat onderdeel bedoelde aanvraag wordt ingediend na aanvang of gereedkomen van de bouwactiviteit: 100% van de op grond van dat onderdeel verschuldigde leges.</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text:p>
                </table:table-cell>
                <table:table-cell table:style-name="entry" table:number-rows-spanned="1" table:number-columns-spanned="1">
                  <text:p text:style-name="table_al">71,2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08,4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08,4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08,4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007,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43,3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813,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43,3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text:p>
                </table:table-cell>
                <table:table-cell table:style-name="entry" table:number-rows-spanned="1" table:number-columns-spanned="1">
                  <text:p text:style-name="table_al">€</text:p>
                </table:table-cell>
                <table:table-cell table:style-name="entry" table:number-rows-spanned="1" table:number-columns-spanned="1">
                  <text:p text:style-name="table_al">543,3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43,3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17,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17,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007,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43,3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813,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43,3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43,3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43,3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16,10</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in 2.3.5 genoemde bedrag wordt verhoogd met de bedragen genoemd in 2.3.5.2 of 2.3.5.3 indien en voor zover deze op het bouwwerk, waarop de aanvraag betrekking heeft, van toepassing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De opslag als bedoeld in 2.3.5.1 bedraagt voor:</text:p>
                  <text:p text:style-name="table_al">Bouwwerken als bedoeld in hoofdstuk 2, artikel 2.2, Brandveilig gebruiken van een bouwwerk onder 1 en 2 van het Besluit omgevingsrecht met een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100 m²</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² tot 500 m² voor elke m²</text:p>
                </table:table-cell>
                <table:table-cell table:style-name="entry" table:number-rows-spanned="1" table:number-columns-spanned="1">
                  <text:p text:style-name="table_al">€</text:p>
                </table:table-cell>
                <table:table-cell table:style-name="entry" table:number-rows-spanned="1" table:number-columns-spanned="1">
                  <text:p text:style-name="table_al">0,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m² tot 2000 m² </text:p>
                </table:table-cell>
                <table:table-cell table:style-name="entry" table:number-rows-spanned="1" table:number-columns-spanned="1">
                  <text:p text:style-name="table_al">€</text:p>
                </table:table-cell>
                <table:table-cell table:style-name="entry" table:number-rows-spanned="1" table:number-columns-spanned="1">
                  <text:p text:style-name="table_al">25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oor elke m²</text:p>
                </table:table-cell>
                <table:table-cell table:style-name="entry" table:number-rows-spanned="1" table:number-columns-spanned="1">
                  <text:p text:style-name="table_al">€</text:p>
                </table:table-cell>
                <table:table-cell table:style-name="entry" table:number-rows-spanned="1" table:number-columns-spanned="1">
                  <text:p text:style-name="table_al">0,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m² of meer </text:p>
                  <text:p text:style-name="table_al">vermeerderd met voor elke m²</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492,55</text:p>
                  <text:p text:style-name="table_al">0,14</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de vergunningaanvraag betrekking heeft op de uitbreiding/verandering van een bouwwerk, waarvoor reeds eerder een vergunning als bedoeld in hoofdstuk 2, artikel 2.2, Brandveilig gebruiken van een bouwwerk onder 1 en 2 van het Besluit omgevingsrecht is afgegeven en deze vergunning op het moment van het in behandeling nemen van de aanvraag niet eerder is afgegeven dan 5 jaar voor het in behandeling nemen van de aanvraag wordt voor de berekening van de opslag als bedoeld in artikel 2.3.5.1 slechts de oppervlakte van de uitbreiding/verandering 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het wijzigen, aanvullen of intrekken van de voorwaarden waaronder de vergunning, als bedoeld in hoofdstuk 2, artikel 2.2, Brandveilig gebruiken van een bouwwerk onder 1 en 2 van het Besluit omgevingsrecht is verleend</text:p>
                </table:table-cell>
                <table:table-cell table:style-name="entry" table:number-rows-spanned="1" table:number-columns-spanned="1">
                  <text:p text:style-name="table_al">€</text:p>
                </table:table-cell>
                <table:table-cell table:style-name="entry" table:number-rows-spanned="1" table:number-columns-spanned="1">
                  <text:p text:style-name="table_al">63,7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oor het aanbrengen van een wijziging in de vergunning, als bedoeld in hoofdstuk 2, artikel 2.2, Brandveilig gebruiken van een bouwwerk onder 1 en 2 van het Besluit omgevingsrecht bestaande uit een wijziging van de tenaamstelling en/of wijziging van de naam van het bouwwerk waarop de vergunning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6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0 gemeente Leek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216,0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216,0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1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om een omgevingsvergunning betrekking heeft op het slopen van een bouwwerk bedraagt het tarief 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21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en plaatselijke verordening gemeente Leek 2012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1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216,0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216,0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216,0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Flora- en fauna-activiteiten (bescherming van so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16,0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16,0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orde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16,0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71,4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7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dat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Welstandsadvie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dit hoofdstuk verschuldigde bedrag kan worden verhoogd met het bedrag van de kosten van beoordeling van het bouwplan uit oogpunt van welstand ingevolge de tarieven van de Stichting Provinciale Groningse Welstandszorg, zoals deze voorafgaand aan het in behandeling nemen van de aanvraag aan aanvrager zijn meegedeeld en blijkend uit een begroting die ter zak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a</text:p>
                </table:table-cell>
                <table:table-cell table:style-name="entry" table:number-rows-spanned="1" table:number-columns-spanned="1">
                  <text:p text:style-name="table_al">Toetsing welstandscriteri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val onderdeel 2.3.17.2 niet van toepassing is, wordt het op grond van onderdeel 2.3.1.1.1 verschuldigde bedrag met het bedrag van de kosten van toetsing van het bouwplan aan de welstandscriteria verhoogd met 0,32% van de bouwkosten met een minimumtarief van</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tarief van </text:p>
                </table:table-cell>
                <table:table-cell table:style-name="entry" table:number-rows-spanned="1" table:number-columns-spanned="1">
                  <text:p text:style-name="table_al">€</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Externe advie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advies wordt uitgebracht door een externe deskundige:</text:p>
                  <text:p text:style-name="table_al">het bedrag van de voorafgaand aan het in behandeling nemen van de aanvraag om een omgevingsvergunning aan de aanvrager meegedeelde externe advieskosten, blijkend uit een begroting die ter zak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1">
                  <text:p text:style-name="table_al">Kosten van de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ten behoeve van de aanvraag kosten dienen te worden gemaakt, gepaard gaande met het verrichten van werkzaamheden door derden, het bedrag van de voorafgaand aan het in behandeling nemen van de aanvraag om een omgevingsvergunning aan de aanvrager meegedeelde kosten, blijkend uit een begroting die ter zak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5</text:p>
                </table:table-cell>
                <table:table-cell table:style-name="entry" table:number-rows-spanned="1" table:number-columns-spanned="1">
                  <text:p text:style-name="table_al">Kosten voor ruimtelijke onderbouw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ten behoeve van de aanvraag kosten dienen te worden gemaakt voor het opstellen van een goede ruimtelijke onderbouwing als bedoeld in artikel 3.10 van de Wet ruimtelijk ordening, indien deze niet door of namens de aanvrager wordt aangeleverd: het bedrag van de voorafgaand aan het in behandeling nemen van de aanvraag om een omgevingsvergunning aan de aanvrager meegedeelde kosten, blijkend uit een begroting die ter zak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6</text:p>
                </table:table-cell>
                <table:table-cell table:style-name="entry" table:number-rows-spanned="1" table:number-columns-spanned="1">
                  <text:p text:style-name="table_al">Indien een begroting als bedoeld in artikel 2.3.17.1 en/of 2.3.17.2, 2.3.17.3, 2.3.17.4 en/of 2.3.17.5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216,0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een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innen 12 maanden,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 2% 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 3% 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 5% 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 </text:p>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5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op een later tijdstip dan genoemd in 2.5.1.1 na het in behandeling nemen ervan, maar voor het verlenen van de vergunning 40%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 </text:p>
                  <text:p text:style-name="table_al">Als de gemeente een verleende omgevingsvergunning voor een project dat geheel of gedeeltelijk bestaat uit bouw-, aanleg- of sloopactiviteiten als bedoeld in de onderdelen 2.3.1, 2.3.2, 2.3.6 of 2.3.7 binnen 12 maanden intrekt op aanvraag van de vergunninghouder, bestaat aanspraak op teruggaaf van een deel van de leges mits van de vergunning geen gebruik is gemaakt. De teruggaaf bedraagt 3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3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als gevolg van het schriftelijk melden van aanvang respectievelijk voltooiing van de bouwwerkzaam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binnen twee weken voor aanvang en twee weken na voltooiing van de bouwwerkzaamheden schriftelijk melding is gedaan van zowel de aanvang als het gereed zijn van de bouw wordt een teruggaaf van € 50,00 van de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0,00 wordt niet teruggegeven, met uitzondering van bedragen genoemd in artikel 2.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Geen teruggaaf legesdeel advies of verklaring van geen bedenkingen. </text:p>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6</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7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7</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7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8</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3.007,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3.0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9</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7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562,7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41,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het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41,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wijzigen (toevoegen/wijzigen leidinggevenden) van een vergunning als bedoeld i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4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gemeente Leek 2012</text:p>
                </table:table-cell>
                <table:table-cell table:style-name="entry" table:number-rows-spanned="1" table:number-columns-spanned="1">
                  <text:p text:style-name="table_al">€</text:p>
                </table:table-cell>
                <table:table-cell table:style-name="entry" table:number-rows-spanned="1" table:number-columns-spanned="1">
                  <text:p text:style-name="table_al">31,2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om een vergunning voor een standplaats als bedoeld respectievelijk in artikel 5:18 van de Algemene plaatselijke verordening gemeente Leek 2012, geldig voor hoogst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dag</text:p>
                </table:table-cell>
                <table:table-cell table:style-name="entry" table:number-rows-spanned="1" table:number-columns-spanned="1">
                  <text:p text:style-name="table_al">€</text:p>
                </table:table-cell>
                <table:table-cell table:style-name="entry" table:number-rows-spanned="1" table:number-columns-spanned="1">
                  <text:p text:style-name="table_al">3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week</text:p>
                </table:table-cell>
                <table:table-cell table:style-name="entry" table:number-rows-spanned="1" table:number-columns-spanned="1">
                  <text:p text:style-name="table_al">€</text:p>
                </table:table-cell>
                <table:table-cell table:style-name="entry" table:number-rows-spanned="1" table:number-columns-spanned="1">
                  <text:p text:style-name="table_al">6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maand </text:p>
                </table:table-cell>
                <table:table-cell table:style-name="entry" table:number-rows-spanned="1" table:number-columns-spanned="1">
                  <text:p text:style-name="table_al">€</text:p>
                </table:table-cell>
                <table:table-cell table:style-name="entry" table:number-rows-spanned="1" table:number-columns-spanned="1">
                  <text:p text:style-name="table_al">12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een jaar</text:p>
                </table:table-cell>
                <table:table-cell table:style-name="entry" table:number-rows-spanned="1" table:number-columns-spanned="1">
                  <text:p text:style-name="table_al">€</text:p>
                </table:table-cell>
                <table:table-cell table:style-name="entry" table:number-rows-spanned="1" table:number-columns-spanned="1">
                  <text:p text:style-name="table_al">249,60</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op grond van artikel 3.2.1 en 3.2.2 verschuldigde bedrag wordt verhoogd met 50% ingeval van een te laat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Het op grond van artikel 3.2.1 en 3.2.2 verschuldigde bedrag wordt verhoogd met 100% ingeval de vergunning voor onbepaalde tijd wordt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voor e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een seksinrichting als bedoeld in artikel 3:4 van de Algemene plaatselijke verordening gemeente Leek 2012 </text:p>
                </table:table-cell>
                <table:table-cell table:style-name="entry" table:number-rows-spanned="1" table:number-columns-spanned="1">
                  <text:p text:style-name="table_al">€</text:p>
                </table:table-cell>
                <table:table-cell table:style-name="entry" table:number-rows-spanned="1" table:number-columns-spanned="1">
                  <text:p text:style-name="table_al">1.598,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oor een escortbedrijf als bedoeld in artikel 3:4 van de Algemene plaatselijke verordening gemeente Leek 2012</text:p>
                </table:table-cell>
                <table:table-cell table:style-name="entry" table:number-rows-spanned="1" table:number-columns-spanned="1">
                  <text:p text:style-name="table_al">€</text:p>
                </table:table-cell>
                <table:table-cell table:style-name="entry" table:number-rows-spanned="1" table:number-columns-spanned="1">
                  <text:p text:style-name="table_al">1.598,0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tot wijziging van een vergunning voor een seksinrichting als bedoeld in artikel 3:4 van de Algemene plaatselijke verordening gemeente Leek 2012</text:p>
                </table:table-cell>
                <table:table-cell table:style-name="entry" table:number-rows-spanned="1" table:number-columns-spanned="1">
                  <text:p text:style-name="table_al">€</text:p>
                </table:table-cell>
                <table:table-cell table:style-name="entry" table:number-rows-spanned="1" table:number-columns-spanned="1">
                  <text:p text:style-name="table_al">725,80</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tot wijziging van een vergunning van een escortbedrijf als bedoeld in artikel 3:4 van de Algemene plaatselijke verordening gemeente Leek 2012</text:p>
                </table:table-cell>
                <table:table-cell table:style-name="entry" table:number-rows-spanned="1" table:number-columns-spanned="1">
                  <text:p text:style-name="table_al">€</text:p>
                </table:table-cell>
                <table:table-cell table:style-name="entry" table:number-rows-spanned="1" table:number-columns-spanned="1">
                  <text:p text:style-name="table_al">72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4</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het in exploitatie nemen van een kinderdagverblijf, een buitenschoolse opvang of een gastouderbureau als bedoeld in artikel 1.45, eerst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744,0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4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5</text:span>
                  </text:p>
                  <text:p text:style-name="table_al"/>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71,25</text:p>
                </table:table-cell>
              </table:table-row>
            </table:table>
            <text:p text:style-name="table_bottom"/>
          </text:section>
          <text:p text:style-name="al"/>
          <text:p text:style-name="al">Behorende bij het raadsbesluit </text:p>
          <text:p text:style-name="al">van 6 december 2017.</text:p>
          <text:p text:style-name="al"/>
          <text:p text:style-name="al">M. Frensel,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22979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9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9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tarieventabel 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9797</meta:user-defined>
    <meta:user-defined meta:name="OVERHEIDop.GmbID/DC.identifier">gmb-2017-229797</meta:user-defined>
    <meta:user-defined meta:name="OVERHEID.TaxonomieBeleidsagenda/OVERHEID.category">Financiën | Organisatie en beleid</meta:user-defined>
    <meta:user-defined meta:name="OVERHEID.Gemeente/DC.spatial">Leek</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2017008236</meta:user-defined>
    <meta:user-defined meta:name="DCTERMS.alternative">Eerste wijziging tarieventabel Legesverordening 2018</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8-01-01</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604623_2</meta:user-defined>
    <meta:user-defined meta:name="OVERHEIDop.versieInformatie"/>
  </office:meta>
</office:document-meta>
</file>