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buiten behandeling gesteld; dossiernummer Om17.0469,Poststraat 2, 6135 KR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plaatsen gevelverlichting dmv verlichte doosletters</text:p>
            <text:p text:style-name="common-al">Locatie: Poststraat 2, 6135 KR Sittard </text:p>
            <text:p text:style-name="common-al">Verzenddatum besluit: 20 december 2017</text:p>
            <text:p text:style-name="common-al">Dossiernummer: Om17.0469</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979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9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9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buiten behandeling gesteld; dossiernummer Om17.0469,Poststraat 2, 6135 KR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792</meta:user-defined>
    <meta:user-defined meta:name="OVERHEIDop.GmbID/DC.identifier">gmb-2017-229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KR 2a</meta:user-defined>
    <meta:user-defined meta:name="OVERHEIDop.woonplaats">Sittard</meta:user-defined>
    <meta:user-defined meta:name="OVERHEIDop.straatnaam">Post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736 334603</meta:user-defined>
    <meta:user-defined meta:name="OVERHEIDop.versieInformatie"/>
  </office:meta>
</office:document-meta>
</file>