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Grote Stadsplein Vrijmarkt op 27 april 2018, Stadsplein, Amstelveen - Zaaknummer Z-2017/05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december 2017</text:span>
          </text:p>
            <text:p text:style-name="common-al">Grote Stadsplein Vrijmarkt op 27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79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9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rote Stadsplein Vrijmarkt op 27 april 2018, Stadsplein, Amstelveen - Zaaknummer Z-2017/059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791</meta:user-defined>
    <meta:user-defined meta:name="OVERHEIDop.GmbID/DC.identifier">gmb-2017-229791</meta:user-defined>
    <meta:user-defined meta:name="OVERHEID.TaxonomieBeleidsagenda/OVERHEID.category">Ruimte en infrastructuur | Organisatie en beleid</meta:user-defined>
    <meta:user-defined meta:name="OVERHEIDop.referentienummer">Z-2017/059424</meta:user-defined>
    <meta:user-defined meta:name="DCTERMS.abstract">Grote Stadsplein Vrijmarkt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2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