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buiten behandeling gelaten voor het inrichten en verharden van terrein voor parkeren - Schansedijk 4a 6626 BA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2297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7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7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buiten behandeling gelaten voor het inrichten en verharden van terrein voor parkeren - Schansedijk 4a 6626 BA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979</meta:user-defined>
    <meta:user-defined meta:name="OVERHEIDop.GmbID/DC.identifier">gmb-2017-229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A 4a</meta:user-defined>
    <meta:user-defined meta:name="OVERHEIDop.woonplaats">Alphen</meta:user-defined>
    <meta:user-defined meta:name="OVERHEIDop.straatnaam">Schanse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697 427020</meta:user-defined>
    <meta:user-defined meta:name="OVERHEIDop.versieInformatie"/>
  </office:meta>
</office:document-meta>
</file>