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kledinginzam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Etten-Leur maakt bekend dat zij aan de volgende organisaties een vergunning hebben verleend om in 2018 kleding in te zamelen: </text:p>
            <text:p text:style-name="common-al">
            <text:span text:style-name="nadrukvet">Vergunning</text:span>
            <text:span text:style-name="nadrukvet">en</text:span>
            <text:span text:style-name="nadrukvet"> verleend</text:span>
            <text:span text:style-name="nadrukvet">:</text:span>
            <text:span text:style-name="nadrukvet">18 december 2017</text:span>
          </text:p>
            <text:p text:style-name="common-al">Januari - februari - maart		: Ver Paardrijden Gehandicapten</text:p>
            <text:p text:style-name="common-al">April - mei - juni			: Orange Babies</text:p>
            <text:p text:style-name="common-al">Juli - augustus – september     		: Stichting Het Vergeten Kind</text:p>
            <text:p text:style-name="common-al">Oktober – november – december	: Stichting KOVOMA</text:p>
            <text:p text:style-name="last-al">Tegen de besluiten staat bezwaar open. Vindt u dat een besluit onjuist is, dien dan binnen zes weken (gerekend vanaf 19 december 2017) een bezwaarschrift in en stuur dit naar: het college van burgemeester en wethouders van Etten-Leur, Postbus 10100, 4870 GA Etten-Leur. Weet u niet zeker of u deze bezwaarschriftprocedure wilt volgen of wilt u met ons overleggen over een oplossing voor uw probleem? Neem dan contact met ons op via telefoonnummer 14 076. 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97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7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kledinginzam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789</meta:user-defined>
    <meta:user-defined meta:name="OVERHEIDop.GmbID/DC.identifier">gmb-2017-229789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