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afvalstoffenheffing Verordening afvalstoffenheffing 2018</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17;</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het perceel ten aanzien waarvan ingevolge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48,82</text:p>
              </text:list-item>
              <text:list-item text:style-override="id1-3-2-2-4-3">
                <text:number>2.</text:number>
                <text:p text:style-name="al">De belasting als bedoeld in het eerste lid wordt vermeerderd met € 22,62 indien het perceel op 1 januari van het belastingjaar – of indien de belastingplicht later aanvangt, bij aanvang van de belastingplicht – wordt gebruikt door twee of meer person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door middel van een gedagtekende schriftelijke kennisgeving.</text:p>
              </text:list-item>
              <text:list-item text:style-override="id1-3-2-2-6-3">
                <text:number>2.</text:number>
                <text:p text:style-name="al">De kennisgeving als bedoeld in het eerste lid kan worden gesteld op de jaarafrekening van Oasen N.V.</text:p>
              </text:list-item>
              <text:list-item text:style-override="id1-3-2-2-6-4">
                <text:number>3.</text:number>
                <text:p text:style-name="al">Voor de toepassing van het tweede lid geldt als dagtekening van de kennisgeving de dagtekening van de jaarafrekening.</text:p>
              </text:list-item>
              <text:list-item text:style-override="id1-3-2-2-6-5">
                <text:number>4.</text:number>
                <text:p text:style-name="al">Als kennisgeving van voorlopig gevorderde bedragen wordt aangemerkt de voorschotnota van Oasen N.V. of de kennisgeving op andere wijze van betaling van voorschotbedrag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7-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de beoordeling van het belastingtarief geldt het aantal bij de gemeente ingeschreven personen op dat perceel, die bij aanvang van de belastingplicht aanwezig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8-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n 15 december 2016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8. </text:p>
              </text:list-item>
              <text:list-item text:style-override="id1-3-2-2-11-5">
                <text:number>4.</text:number>
                <text:p text:style-name="al">Deze verordening kan worden aangehaald als “Verordening afvalstoffenheffing 2018".</text:p>
                <text:p text:style-name="al"/>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7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afvalstoffenheffing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88</meta:user-defined>
    <meta:user-defined meta:name="OVERHEIDop.GmbID/DC.identifier">gmb-2017-229788</meta:user-defined>
    <meta:user-defined meta:name="OVERHEID.TaxonomieBeleidsagenda/OVERHEID.category">Financiën | Organisatie en beleid</meta:user-defined>
    <meta:user-defined meta:name="OVERHEID.Gemeente/DC.spatial">Krimpen aan den IJssel</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46_1</meta:user-defined>
    <meta:user-defined meta:name="OVERHEIDop.versieInformatie"/>
  </office:meta>
</office:document-meta>
</file>