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kom burgemeester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Miranda de Vries is de nieuwe burgemeester van Etten-Leur. Afgelopen woensdag is zij tijdens een buitengewone raadsvergadering beëdigd en geïnstall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7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kom burgemeester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786</meta:user-defined>
    <meta:user-defined meta:name="OVERHEIDop.GmbID/DC.identifier">gmb-2017-22978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