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60*"/>
    </style:style>
    <style:style style:family="table-column" style:parent-style-name="colspec" style:name="id1-3-2-3-3-1-3">
      <style:table-column-properties style:rel-column-width="35*"/>
    </style:style>
    <text:list-style style:name="id1-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rel-column-width="64*"/>
    </style:style>
    <style:style style:family="table-column" style:parent-style-name="colspec" style:name="id1-3-2-3-8-1-2">
      <style:table-column-properties style:rel-column-width="36*"/>
    </style:style>
    <style:style style:family="table-column" style:parent-style-name="colspec" style:name="id1-3-2-3-14-1-1">
      <style:table-column-properties style:rel-column-width="33*"/>
    </style:style>
    <style:style style:family="table-column" style:parent-style-name="colspec" style:name="id1-3-2-3-14-1-2">
      <style:table-column-properties style:rel-column-width="34*"/>
    </style:style>
    <style:style style:family="table-column" style:parent-style-name="colspec" style:name="id1-3-2-3-14-1-3">
      <style:table-column-properties style:rel-column-width="34*"/>
    </style:style>
    <text:list-style style:name="id1-3-2-3-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3-18-1-1">
      <style:table-column-properties style:rel-column-width="6*"/>
    </style:style>
    <style:style style:family="table-column" style:parent-style-name="colspec" style:name="id1-3-2-3-18-1-2">
      <style:table-column-properties style:rel-column-width="38*"/>
    </style:style>
    <style:style style:family="table-column" style:parent-style-name="colspec" style:name="id1-3-2-3-18-1-3">
      <style:table-column-properties style:rel-column-width="27*"/>
    </style:style>
    <style:style style:family="table-column" style:parent-style-name="colspec" style:name="id1-3-2-3-18-1-4">
      <style:table-column-properties style:rel-column-width="28*"/>
    </style:style>
    <text:list-style style:name="id1-3-2-3-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3-20-1-1">
      <style:table-column-properties style:rel-column-width="24*"/>
    </style:style>
    <style:style style:family="table-column" style:parent-style-name="colspec" style:name="id1-3-2-3-20-1-2">
      <style:table-column-properties style:rel-column-width="76*"/>
    </style:style>
    <text:list-style style:name="id1-3-2-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3-22-1-1">
      <style:table-column-properties style:rel-column-width="29*"/>
    </style:style>
    <style:style style:family="table-column" style:parent-style-name="colspec" style:name="id1-3-2-3-22-1-2">
      <style:table-column-properties style:rel-column-width="48*"/>
    </style:style>
    <style:style style:family="table-column" style:parent-style-name="colspec" style:name="id1-3-2-3-22-1-3">
      <style:table-column-properties style:rel-column-width="23*"/>
    </style:style>
    <text:list-style style:name="id1-3-2-3-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3-35-1-1">
      <style:table-column-properties style:rel-column-width="29*"/>
    </style:style>
    <style:style style:family="table-column" style:parent-style-name="colspec" style:name="id1-3-2-3-35-1-2">
      <style:table-column-properties style:rel-column-width="71*"/>
    </style:style>
    <text:list-style style:name="id1-3-2-3-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3-37-1-1">
      <style:table-column-properties style:rel-column-width="11*"/>
    </style:style>
    <style:style style:family="table-column" style:parent-style-name="colspec" style:name="id1-3-2-3-37-1-2">
      <style:table-column-properties style:rel-column-width="89*"/>
    </style:style>
  </office:automatic-styles>
  <office:body>
    <office:text>
      <text:p text:style-name="new_page_staatscourant"/>
      <text:p text:style-name="single-kop-titel">Verordening op de heffing en invordering van parkeerbelastingen ’s-Hertogenbosch 2018</text:p>
      <text:section text:name="regeling_id1-3-2" text:style-name="regeling">
        <text:section text:name="aanhef_id1-3-2-1" text:style-name="aanhef">
          <text:section text:name="preambule_id1-3-2-1-1" text:style-name="preambule">
            <text:p text:style-name="al">De gemeenteraad van 's-Hertogenbosch in zijn openbare vergadering van 12 december 2018;</text:p>
            <text:p text:style-name="al">gezien het voorstel van burgemeester en wethouders d.d. 7 november 2017, </text:p>
            <text:p text:style-name="al">reg.nr. 7420742;</text:p>
            <text:p text:style-name="al">gelet op de Gemeentewet;</text:p>
            <text:p text:style-name="al">
            <text:span text:style-name="nadrukvet">Besluit</text:span>
          </text:p>
            <text:p text:style-name="al"/>
            <text:list text:style-name="id1-3-2-1-1-7">
              <text:list-item text:style-override="id1-3-2-1-1-7-1">
                <text:number>1.</text:number>
                <text:p text:style-name="al">Vast te stellen de bijgevoegde verordening op de heffing en inning van parkeerbelastingen ’s-Hertogenbosch 2018.</text:p>
              </text:list-item>
              <text:list-item text:style-override="id1-3-2-1-1-7-2">
                <text:number>2.</text:number>
                <text:p text:style-name="al">Vast te stellen de parkeertarieven voor het straatparkeren voor het jaar 2018, overeenkomstig de bij de verordening op de heffing en inning van parkeerbelastingen ’s-Hertogenbosch 2018 bijgevoegde Tarieventabel 2018.</text:p>
              </text:list-item>
            </text:list>
            <text:p text:style-name="al">'s-Hertogenbosch,</text:p>
            <text:p text:style-name="al">De gemeenteraad voornoemd,</text:p>
            <text:p text:style-name="al">De griffier, </text:p>
            <text:p text:style-name="al">drs. W.G. Amesz </text:p>
            <text:p text:style-name="al">De voorzitter,</text:p>
            <text:p text:style-name="al">drs. J.M.L.N. Mikkers</text:p>
          </text:section>
        </text:section>
        <text:section text:name="regeling-tekst_id1-3-2-2" text:style-name="regeling-tekst">
          <text:section text:name="artikel_id1-3-2-2-1" text:style-name="artikel">
            <text:p text:style-name="artikel_kop_titel"><text:span text:style-name="artikel_kop_label">Verordening op de heffing en invordering van parkeerbelastingen 's-Hertogenbosch 2018</text:span> </text:p>
            <text:p text:style-name="al">
            <text:span text:style-name="nadrukvet"/>
          </text:p>
          </text:section>
          <text:section text:name="artikel_id1-3-2-2-2" text:style-name="artikel">
            <text:p text:style-name="artikel_kop_titel"><text:span text:style-name="artikel_kop_label">Artikel</text:span> <text:span text:style-name="artikel_kop_nr">1 Parkeerbelastingen</text:span>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2 Begripsomschrijvingen</text:span> </text:p>
            <text:p text:style-name="al">Voor de toepassing van deze verordening wordt verstaan onder:</text:p>
            <text:list text:style-name="id1-3-2-2-3-3">
              <text:list-item text:style-override="id1-3-2-2-3-3-1">
                <text:number>a.</text:number>
                <text:p text:style-name="al">parkeren: het gedurende een aaneengesloten periode doen of laten staan van een voertuig, anders dan gedurende de tijd die nodig is voor en gebruikt wordt tot het onmiddellijk in – of uitstappen van personen dan wel onmiddellijk laden of lossen van goederen, op binnen</text:p>
                <text:p text:style-name="al"> de gemeente gelegen weggedeelten, waarop dit doen of laten staan niet ingevolge een wettelijk voorschrift is verboden;</text:p>
              </text:list-item>
              <text:list-item text:style-override="id1-3-2-2-3-3-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register was ingeschreven;</text:p>
              </text:list-item>
              <text:list-item text:style-override="id1-3-2-2-3-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3-3-4">
                <text:number>d.</text:number>
                <text:p text:style-name="al">centrale computer: computer, bestemd voor de registratie van parkeerbewegingen in het kader van het verlenen van diensten op het gebied van betaald parkeren met gebruik van een mobiele telefoon, dan wel een ander hulpmiddel.</text:p>
              </text:list-item>
            </text:list>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
                <text:list text:style-name="id1-3-2-2-4-2-2">
                  <text:list-item text:style-override="id1-3-2-2-4-2-2-1">
                    <text:number>1.</text:number>
                    <text:p text:style-name="al">De belasting bedoeld in artikel 1, onderdeel a, wordt geheven van degene die het voertuig heeft geparkeerd.</text:p>
                  </text:list-item>
                </text:list>
              </text:list-item>
              <text:list-item text:style-override="id1-3-2-2-4-3">
                <text:number/>
                <text:list text:style-name="id1-3-2-2-4-3-2">
                  <text:list-item text:style-override="id1-3-2-2-4-3-2-1">
                    <text:number>2.</text:number>
                    <text:p text:style-name="al">Als degene die het voertuig heeft geparkeerd wordt mede aangemerkt:</text:p>
                  </text:list-item>
                </text:list>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1, onderdeel a, heeft plaatsgevonden: de houder van het voertuig, met dien verstande dat:</text:p>
                  </text:list-item>
                </text:list>
              </text:list-item>
              <text:list-item text:style-override="id1-3-2-2-4-4">
                <text:number/>
                <text:list text:style-name="id1-3-2-2-4-4-2">
                  <text:list-item text:style-override="id1-3-2-2-4-4-2-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
              </text:list-item>
              <text:list-item text:style-override="id1-3-2-2-4-5">
                <text:number/>
                <text:list text:style-name="id1-3-2-2-4-5-2">
                  <text:list-item text:style-override="id1-3-2-2-4-5-2-1">
                    <text:number>2.</text:number>
                    <text:p text:style-name="al">indien blijkt dat een ander in het kentekenregister had moeten staan ingeschreven, die ander wordt aangemerkt als degene die het voertuig heeft geparkeerd;</text:p>
                  </text:list-item>
                </text:list>
              </text:list-item>
              <text:list-item text:style-override="id1-3-2-2-4-6">
                <text:number/>
                <text:list text:style-name="id1-3-2-2-4-6-2">
                  <text:list-item text:style-override="id1-3-2-2-4-6-2-1">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
              </text:list-item>
              <text:list-item text:style-override="id1-3-2-2-4-7">
                <text:number/>
                <text:list text:style-name="id1-3-2-2-4-7-2">
                  <text:list-item text:style-override="id1-3-2-2-4-7-2-1">
                    <text:number>4.</text:number>
                    <text:p text:style-name="al">de belasting bedoeld in artikel 1, onderdeel b, wordt geheven van degene die de vergunning heeft aangevraagd.</text:p>
                  </text:list-item>
                </text:list>
              </text:list-item>
            </text:list>
          </text:section>
          <text:section text:name="artikel_id1-3-2-2-5" text:style-name="artikel">
            <text:p text:style-name="artikel_kop_titel"><text:span text:style-name="artikel_kop_label">Artikel</text:span> <text:span text:style-name="artikel_kop_nr">4 Tijdstip</text:span> van ontstaan van de belastingschuld</text:p>
            <text:list text:style-name="id1-3-2-2-5-2">
              <text:list-item text:style-override="id1-3-2-2-5-2">
                <text:number/>
                <text:list text:style-name="id1-3-2-2-5-2-2">
                  <text:list-item text:style-override="id1-3-2-2-5-2-2-1">
                    <text:number>1.</text:number>
                    <text:p text:style-name="al">De belasting bedoeld in artikel 1, onderdeel a, is verschuldigd bij aanvang van het parkeren.</text:p>
                  </text:list-item>
                </text:list>
              </text:list-item>
              <text:list-item text:style-override="id1-3-2-2-5-3">
                <text:number/>
                <text:list text:style-name="id1-3-2-2-5-3-2">
                  <text:list-item text:style-override="id1-3-2-2-5-3-2-1">
                    <text:number>2.</text:number>
                    <text:p text:style-name="al">De belasting bedoeld in artikel 1, onderdeel b, is verschuldigd bij aanvang van het heffingstijdvak waarover de belasting wordt geheven.</text:p>
                  </text:list-item>
                </text:list>
              </text:list-item>
            </text:list>
          </text:section>
          <text:section text:name="artikel_id1-3-2-2-6" text:style-name="artikel">
            <text:p text:style-name="artikel_kop_titel"><text:span text:style-name="artikel_kop_label">Artikel</text:span> <text:span text:style-name="artikel_kop_nr">5 Tarief,</text:span> tijdvak en maatstaf van heffing</text:p>
            <text:p text:style-name="al">Het tarief, het tijdvak en de maatstaf van heffing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6 Wijze</text:span> van heffing en termijn van betaling</text:p>
            <text:list text:style-name="id1-3-2-2-7-2">
              <text:list-item text:style-override="id1-3-2-2-7-2">
                <text:number/>
                <text:list text:style-name="id1-3-2-2-7-2-2">
                  <text:list-item text:style-override="id1-3-2-2-7-2-2-1">
                    <text:number>1.</text:number>
                    <text:p text:style-name="al">De belasting bedoeld in artikel 1, onderdeel a, wordt geheven bij wege van voldoening op aangifte en moet worden betaald bij de aanvang van het parkeren, door het in werking stellen van de nabij de parkeergelegenheid aanwezige parkeerapparatuur. Het bij aanvang van het parkeren in werking stellen van de apparatuur door middel van een verbinding tussen een draagbare telefoon en de centrale computer, wordt gelijk gesteld aan het betalen bij aanvang van het parkeren.</text:p>
                  </text:list-item>
                </text:list>
              </text:list-item>
              <text:list-item text:style-override="id1-3-2-2-7-3">
                <text:number/>
                <text:list text:style-name="id1-3-2-2-7-3-2">
                  <text:list-item text:style-override="id1-3-2-2-7-3-2-1">
                    <text:number>2.</text:number>
                    <text:p text:style-name="al">Indien het in werking stellen van de parkeerapparatuur geschiedt door een verbinding met de centrale computer via een mobiele telefoon of een ander hulpmiddel, wordt de belasting in afwijking van het eerste lid overeenkomstig de aangifte betaald binnen de overeen gekomen termijn van een maand na het einde van het parkeren.</text:p>
                  </text:list-item>
                </text:list>
              </text:list-item>
              <text:list-item text:style-override="id1-3-2-2-7-4">
                <text:number/>
                <text:list text:style-name="id1-3-2-2-7-4-2">
                  <text:list-item text:style-override="id1-3-2-2-7-4-2-1">
                    <text:number>3.</text:number>
                    <text:p text:style-name="al">De belasting bedoeld in artikel 1, onderdeel b, wordt geheven bij wege van voldoening op aangifte en moet worden betaald op het tijdstip waarop de vergunning wordt verleend.</text:p>
                  </text:list-item>
                </text:list>
              </text:list-item>
              <text:list-item text:style-override="id1-3-2-2-7-5">
                <text:number/>
                <text:list text:style-name="id1-3-2-2-7-5-2">
                  <text:list-item text:style-override="id1-3-2-2-7-5-2-1">
                    <text:number>4.</text:number>
                    <text:p text:style-name="al">Een naheffingsaanslag moet terstond, inclusief de kosten zoals bedoeld in artikel 9, worden betaald.</text:p>
                  </text:list-item>
                </text:list>
              </text:list-item>
            </text:list>
          </text:section>
          <text:section text:name="artikel_id1-3-2-2-8" text:style-name="artikel">
            <text:p text:style-name="artikel_kop_titel"><text:span text:style-name="artikel_kop_label">Artikel</text:span> <text:span text:style-name="artikel_kop_nr">7 Bevoegdheid</text:span>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8 Bevoegdheid</text:span> tot gebruik wielklem en wegsleepregeling</text:p>
            <text:list text:style-name="id1-3-2-2-9-2">
              <text:list-item text:style-override="id1-3-2-2-9-2">
                <text:number/>
                <text:list text:style-name="id1-3-2-2-9-2-2">
                  <text:list-item text:style-override="id1-3-2-2-9-2-2-1">
                    <text:number>1.</text:number>
                    <text:p text:style-name="al">Tot zekerheid van de betaling van een naheffingsaanslag ter zake van de belasting bedoeld in artikel 1, onderdeel a, kan aan het voertuig ook een wielklem worden aangebracht, waardoor wordt verhinderd dat het voertuig wordt weggereden.</text:p>
                  </text:list-item>
                </text:list>
              </text:list-item>
              <text:list-item text:style-override="id1-3-2-2-9-3">
                <text:number/>
                <text:list text:style-name="id1-3-2-2-9-3-2">
                  <text:list-item text:style-override="id1-3-2-2-9-3-2-1">
                    <text:number>2.</text:number>
                    <text:p text:style-name="al">Het college van burgemeester en wethouders wijst bij openbaar te maken besluit de terreinen en weggedeelten aan waar de wielklem wordt toegepast.</text:p>
                  </text:list-item>
                </text:list>
              </text:list-item>
              <text:list-item text:style-override="id1-3-2-2-9-4">
                <text:number/>
                <text:list text:style-name="id1-3-2-2-9-4-2">
                  <text:list-item text:style-override="id1-3-2-2-9-4-2-1">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list-item>
            </text:list>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
                <text:list text:style-name="id1-3-2-2-10-2-2">
                  <text:list-item text:style-override="id1-3-2-2-10-2-2-1">
                    <text:number>1.</text:number>
                    <text:p text:style-name="al">De kosten van de naheffingsaanslag ter zake van de belasting bedoeld in artikel 1, onderdeel a, bedragen € 62,00.</text:p>
                  </text:list-item>
                </text:list>
              </text:list-item>
              <text:list-item text:style-override="id1-3-2-2-10-3">
                <text:number/>
                <text:list text:style-name="id1-3-2-2-10-3-2">
                  <text:list-item text:style-override="id1-3-2-2-10-3-2-1">
                    <text:number>2.</text:number>
                    <text:p text:style-name="al">De kosten van het aanbrengen en van het verwijderen van de wielklem bedragen € 97,00.</text:p>
                  </text:list-item>
                </text:list>
              </text:list-item>
              <text:list-item text:style-override="id1-3-2-2-10-4">
                <text:number/>
                <text:list text:style-name="id1-3-2-2-10-4-2">
                  <text:list-item text:style-override="id1-3-2-2-10-4-2-1">
                    <text:number>3.</text:number>
                    <text:p text:style-name="al">De kosten voor het overbrengen bedragen voor een voertuig tot 3.500 kilogram € 235,00 en voor bewaring € 9,00 na de eerste 24 uren (of een gedeelte daarvan) tot de eerste 30 dagen, indien het voertuig langer dan 30 dagen bewaard wordt, bedragen de stallingskosten € 7,50 voor elk volgend etmaal (of een gedeelte daarvan). Voor afgifte van het voertuig tussen 17.00 uur en 08.00 uur geldt een toeslag van € 45,00.</text:p>
                  </text:list-item>
                </text:list>
              </text:list-item>
              <text:list-item text:style-override="id1-3-2-2-10-5">
                <text:number/>
                <text:list text:style-name="id1-3-2-2-10-5-2">
                  <text:list-item text:style-override="id1-3-2-2-10-5-2-1">
                    <text:number>4.</text:number>
                    <text:p text:style-name="al">De kosten voor het overbrengen van een voertuig zwaarder dan 3.500 kilogram, die door een afwijkend sleepvoertuig worden verwijderd, bedragen € 335,00 en voor het bewaren € 25,00 na de eerste 24 uren (of een gedeelte daarvan) tot de eerste 30 dagen, indien het voertuig langer dan 30 dagen bewaard wordt, bedragen de stallingskosten € 20,00 voor elk volgend etmaal (of een gedeelte daarvan). Voor afgifte van het voertuig tussen 17.00 uur en 08.00 uur geldt een toeslag van € 45,00.</text:p>
                  </text:list-item>
                </text:list>
              </text:list-item>
              <text:list-item text:style-override="id1-3-2-2-10-6">
                <text:number/>
                <text:list text:style-name="id1-3-2-2-10-6-2">
                  <text:list-item text:style-override="id1-3-2-2-10-6-2-1">
                    <text:number>5.</text:number>
                    <text:p text:style-name="al">Het bedrag van de ingevolge het tweede, derde en vierde lid in rekening te brengen kosten wordt bij beschikking vastgelegd.</text:p>
                  </text:list-item>
                </text:list>
              </text:list-item>
            </text:list>
          </text:section>
          <text:section text:name="artikel_id1-3-2-2-11" text:style-name="artikel">
            <text:p text:style-name="artikel_kop_titel"><text:span text:style-name="artikel_kop_label">Artikel</text:span> <text:span text:style-name="artikel_kop_nr">10 Kwijtschelding</text:span> </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 Inwerkingtreding</text:span> en citeertitel</text:p>
            <text:list text:style-name="id1-3-2-2-13-2">
              <text:list-item text:style-override="id1-3-2-2-13-2">
                <text:number/>
                <text:list text:style-name="id1-3-2-2-13-2-2">
                  <text:list-item text:style-override="id1-3-2-2-13-2-2-1">
                    <text:number>1.</text:number>
                    <text:p text:style-name="al">De “Verordening op de heffing en invordering van Parkeerbelastingen” vastgesteld bij het besluit van de gemeenteraad van ’s-Hertogenbosch d.d. 10 november 2015 en de vastgestelde wijzigingen d.d. 13 december 2016 en de bijbehorende Tarieventabel wordt ingetrokken met ingang van de in het tweede lid genoemde datum,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op 1 januari 2018 in werking.</text:p>
                  </text:list-item>
                </text:list>
              </text:list-item>
              <text:list-item text:style-override="id1-3-2-2-13-4">
                <text:number/>
                <text:list text:style-name="id1-3-2-2-13-4-2">
                  <text:list-item text:style-override="id1-3-2-2-13-4-2-1">
                    <text:number>3.</text:number>
                    <text:p text:style-name="al">Deze verordening kan worden aangehaald als “Verordening op de heffing en Invordering parkeerbelastingen ‘s-Hertogenbosch 2018”.</text:p>
                  </text:list-item>
                </text:list>
              </text:list-item>
            </text:list>
          </text:section>
        </text:section>
        <text:section text:name="bijlage_id1-3-2-3" text:style-name="bijlage">
          <text:p text:style-name="bijlage_top"/>
          <text:p text:style-name="hoofdstuk_kop">Bijlage bij raadsvoorstel reg. nr. 7420742 d.d. 12 december 2017 inzake de “Verordening op de heffing en invordering van parkeerbelastingen ’s-Hertogenbosch 2018”</text:p>
          <text:list text:style-name="id1-3-2-3-2">
            <text:list-item text:style-override="id1-3-2-3-2-1">
              <text:number>1.</text:number>
              <text:p text:style-name="al">
              <text:span text:style-name="nadrukvet">Kostenberekening naheffingsaanslag krachtens artikel 2 van het Besluit gemeentelijke parkee</text:span>
              <text:span text:style-name="nadrukvet">rbelastingen.</text:span>
            </text:p>
            </text:list-item>
          </text:list>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47.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 135.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593.9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296.960</text:p>
                </table:table-cell>
              </table:table-row>
              <table:table-row table:style-name="row">
                <table:table-cell table:style-name="entry" table:number-rows-spanned="1" table:number-columns-spanned="2">
                  <text:p text:style-name="table_al">
                    <text:span text:style-name="nadrukvet">Totale kosten a t/m e</text:span>
                  </text:p>
                </table:table-cell>
                <table:table-cell table:style-name="entry" table:number-rows-spanned="1" table:number-columns-spanned="1">
                  <text:p text:style-name="table_al">
                    <text:span text:style-name="nadrukvet">€</text:span>
                    <text:span text:style-name="nadrukvet"> 1.1</text:span>
                    <text:span text:style-name="nadrukvet">45.210</text:span>
                  </text:p>
                </table:table-cell>
              </table:table-row>
            </table:table>
            <text:p text:style-name="table_bottom"/>
          </text:section>
          <text:p text:style-name="al">Uitgaande van 13.000 aanslagen per jaar bedragen de heffingskosten per aanslag € 88,09 </text:p>
          <text:p text:style-name="al">Ingevolge het bovengenoemde Besluit gemeentelijke parkeerbelastingen kunnen de heffingskosten ten hoogste <text:span text:style-name="nadrukvet">€</text:span><text:span text:style-name="nadrukvet"> 62</text:span><text:span text:style-name="nadrukvet">,00</text:span> belopen.</text:p>
          <text:list text:style-name="id1-3-2-3-6">
            <text:list-item text:style-override="id1-3-2-3-6-1">
              <text:number>2.</text:number>
              <text:p text:style-name="al">
              <text:span text:style-name="nadrukvet">Kostenberekening voor het aanbrengen en verwijderen van de wielklem krachtens artikel 5 van het Besluit gemeentelijke parkeerbelastingen.</text:span>
            </text:p>
            </text:list-item>
          </text:list>
          <text:p text:style-name="al">De kosten worden gebaseerd op een verwacht aantal inklemmingen. Voor 2018: 50 inklemminge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2">
                  <text:p text:style-name="table_al">Kostentoerekening per inklemming:</text:p>
                </table:table-cell>
              </table:table-row>
              <table:table-row table:style-name="row">
                <table:table-cell table:style-name="entry" table:number-rows-spanned="1" table:number-columns-spanned="1">
                  <text:p text:style-name="table_al">Personele en materiele koste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door te berekenen kosten per inklemming</text:p>
                </table:table-cell>
                <table:table-cell table:style-name="entry" table:number-rows-spanned="1" table:number-columns-spanned="1">
                  <text:p text:style-name="table_al">
                    <text:span text:style-name="nadrukvet">€ </text:span>
                    <text:span text:style-name="nadrukvet">97,00</text:span>
                  </text:p>
                </table:table-cell>
              </table:table-row>
            </table:table>
            <text:p text:style-name="table_bottom"/>
          </text:section>
          <text:p text:style-name="tussenkopcur"/>
          <text:p text:style-name="tussenkopcur">TARIEVENTABEL, belastingjaar 2018</text:p>
          <text:p text:style-name="al">Tarieventabel, behorende bij de Verordening op de heffing en invordering parkeerbelastingen ’s-Hertogenbosch, vastgesteld door de gemeenteraad van de gemeente ’s-Hertogenbosch d.d. 12 december 2017.</text:p>
          <text:p text:style-name="tussenkopcur">Onderdeel 1: aanwijzing parkeertarieven bij parkeerapparatuur op straat:</text:p>
          <text:p text:style-name="al">De parkeerbelasting als bedoeld in artikel 1, sub a, van de Verordening parkeerbelastingen ’s-Hertogenbosch 2018 bedraagt:</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2,60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2,10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Woonwijken</text:p>
                </table:table-cell>
                <table:table-cell table:style-name="entry" table:number-rows-spanned="1" table:number-columns-spanned="1">
                  <text:p text:style-name="table_al">€ 1,50 per 60 minuten</text:p>
                </table:table-cell>
              </table:table-row>
            </table:table>
            <text:p text:style-name="table_bottom"/>
          </text:section>
          <text:p text:style-name="tussenkopcur">Onderdeel 2: aanwijzing parkeertarieven over aaneengesloten periodes:</text:p>
          <text:p text:style-name="al">De parkeerbelasting als bedoeld in artikel 1, sub a, van de Verordening parkeerbelastingen ’s-Hertogenbosch 2018 bedraagt over een aaneengesloten periode, met een minimum van een dag:</text:p>
          <text:list text:style-name="id1-3-2-3-17">
            <text:list-item text:style-override="id1-3-2-3-17-1">
              <text:number>2.1</text:number>
              <text:p text:style-name="al">bij de onder het onderdeel 1 van deze tabel genoemde plaatsen, met een tarief van:</text:p>
            </text:list-item>
          </text:list>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row table:style-name="row">
                <table:table-cell table:style-name="entry" table:number-rows-spanned="1" table:number-columns-spanned="2">
                  <text:p text:style-name="table_al">
                    <text:span text:style-name="nadrukvet">Tarief 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2,60 per 60 minuten</text:p>
                </table:table-cell>
                <table:table-cell table:style-name="entry" table:number-rows-spanned="1" table:number-columns-spanned="1">
                  <text:p text:style-name="table_al">€ 16,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10 per 60 minuten</text:p>
                </table:table-cell>
                <table:table-cell table:style-name="entry" table:number-rows-spanned="1" table:number-columns-spanned="1">
                  <text:p text:style-name="table_al">€ 1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05</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50 per 60 minuten</text:p>
                </table:table-cell>
                <table:table-cell table:style-name="entry" table:number-rows-spanned="1" table:number-columns-spanned="1">
                  <text:p text:style-name="table_al">€ 9,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50</text:p>
                </table:table-cell>
                <table:table-cell table:style-name="entry" table:number-rows-spanned="1" table:number-columns-spanned="1">
                  <text:p text:style-name="table_al">Per week</text:p>
                </table:table-cell>
              </table:table-row>
            </table:table>
            <text:p text:style-name="table_bottom"/>
          </text:section>
          <text:list text:style-name="id1-3-2-3-19">
            <text:list-item text:style-override="id1-3-2-3-19-1">
              <text:number>2.2</text:number>
              <text:p text:style-name="al">De parkeerbelasting als bedoeld in artikel 1, sub b, van de Verordening parkeerbelastingen ’s-Hertogenbosch en artikel 3, eerste lid, van de Parkeerverordening ’s-Hertogenbosch 1996, voor parkeerders, tevens bewoners van de binnenstad. (Deze regeling geldt alleen voor de bij het onderdeel 1 van deze tabel onder a en b genoemde tarieven):</text:p>
            </text:list-item>
          </text:list>
          <text:section text:name="table_id1-3-2-3-20" text:style-name="table">
            <text:p text:style-name="table_top"/>
            <table:table table:style-name="tgroup">
              <table:table-column table:style-name="id1-3-2-3-20-1-1"/>
              <table:table-column table:style-name="id1-3-2-3-20-1-2"/>
              <table:table-row table:style-name="row">
                <table:table-cell table:style-name="entry" table:number-rows-spanned="1" table:number-columns-spanned="1">
                  <text:p text:style-name="table_al">avondabonnement</text:p>
                </table:table-cell>
                <table:table-cell table:style-name="entry" table:number-rows-spanned="1" table:number-columns-spanned="1">
                  <text:p text:style-name="table_al">Het avondabonnement geldt op:</text:p>
                  <text:p text:style-name="table_al">•maandag tot en met zaterdag: van 17.00 tot volgende ochtend 10.00 uur ;</text:p>
                  <text:p text:style-name="table_al">•zondag: de gehele dag.</text:p>
                  <text:p text:style-name="table_al">De kosten bedragen € 23,30 per kwartaal per abonnement</text:p>
                </table:table-cell>
              </table:table-row>
              <table:table-row table:style-name="row">
                <table:table-cell table:style-name="entry" table:number-rows-spanned="1" table:number-columns-spanned="1">
                  <text:p text:style-name="table_al">Bezoekerskaarten</text:p>
                </table:table-cell>
                <table:table-cell table:style-name="entry" table:number-rows-spanned="1" table:number-columns-spanned="1">
                  <text:p text:style-name="table_al">€ 7,75 per 24 kentekengebonden en eenmalig te gebruiken parkeer--bewijzen (bezoekerskaarten) met een maximum van 48 bezoekers-kaarten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 per 24 kentekengebonden en eenmalig te gebruiken parkeer-bewijzen (bezoekerskaarten) voor die bezoekerskaarten die – na afname van 48 bezoekerskaarten – binnen een periode van een kalendermaand worden aangevraagd.</text:p>
                </table:table-cell>
              </table:table-row>
            </table:table>
            <text:p text:style-name="table_bottom"/>
          </text:section>
          <text:list text:style-name="id1-3-2-3-21">
            <text:list-item text:style-override="id1-3-2-3-21-1">
              <text:number>2.3</text:number>
              <text:p text:style-name="al">De parkeerbelasting als bedoeld in artikel 1, sub b, van de Verordening parkeerbelastingen ’s-Hertogenbosch 2018, voor de parkeerder, die voldoet aan de in artikel 3, tweede lid sub a en b, van de Parkeerverordening ’s-Hertogenbosch 1996 genoemde criteria in aangewezen woongebieden bedraagt: </text:p>
            </text:list-item>
          </text:list>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1">
                  <text:p text:style-name="table_al">€ 20,70 per drie maanden</text:p>
                </table:table-cell>
                <table:table-cell table:style-name="entry" table:number-rows-spanned="1" table:number-columns-spanned="1">
                  <text:p text:style-name="table_al">voor niet-kenteken gebonden vergunningen </text:p>
                </table:table-cell>
                <table:table-cell table:style-name="entry" table:number-rows-spanned="1" table:number-columns-spanned="1">
                  <text:p text:style-name="table_al">alleen bedrijven</text:p>
                </table:table-cell>
              </table:table-row>
              <table:table-row table:style-name="row">
                <table:table-cell table:style-name="entry" table:number-rows-spanned="1" table:number-columns-spanned="1">
                  <text:p text:style-name="table_al">€ 10,35 per drie maanden</text:p>
                </table:table-cell>
                <table:table-cell table:style-name="entry" table:number-rows-spanned="1" table:number-columns-spanned="1">
                  <text:p text:style-name="table_al">voor kenteken gebonden vergunningen</text:p>
                </table:table-cell>
                <table:table-cell table:style-name="entry" table:number-rows-spanned="1" table:number-columns-spanned="1">
                  <text:p text:style-name="table_al">alleen bewoners</text:p>
                </table:table-cell>
              </table:table-row>
            </table:table>
            <text:p text:style-name="table_bottom"/>
          </text:section>
          <text:p text:style-name="al">Het gaat hierbij om vergunningen voor bewoners en bedrijfvoerders in de woonwijken (dus buiten het als binnenstad aangewezen gebied), waarmee op aangewezen betaalde parkeerplaatsen mag worden geparkeerd.</text:p>
          <text:p text:style-name="al">•<text:span text:style-name="nadrukvet"><text:span text:style-name="nadrukondlijn">Deuteren</text:span></text:span><text:span text:style-name="nadrukvet"><text:span text:style-name="nadrukondlijn">:</text:span></text:span></text:p>
          <text:p text:style-name="al">De parkeerbelasting voor de parkeerder bedraagt € 4,00 (0,05 per uur) met een maximum van 80 uur per maand. </text:p>
          <text:p text:style-name="al">Het gaat hierbij om vergunningen voor bezoekers aan de bedrijven in de woonwijk Deuteren, waarmee op aangewezen betaalde parkeerplaatsen mag worden geparkeerd.</text:p>
          <text:p text:style-name="al">•<text:span text:style-name="nadrukvet"><text:span text:style-name="nadrukondlijn">De </text:span></text:span><text:span text:style-name="nadrukvet"><text:span text:style-name="nadrukondlijn">Vliert</text:span></text:span><text:span text:style-name="nadrukvet"><text:span text:style-name="nadrukondlijn"> I en IV:</text:span></text:span></text:p>
          <text:p text:style-name="al">De parkeerbelasting voor de parkeerder bedraagt € 3,00 (€ 0,05 per uur) met een maximum van 60 uur per maand.</text:p>
          <text:p text:style-name="al">Het gaat hierbij om vergunningen voor bezoekers aan de bedrijven in de woonwijk De Vliert I en De Vliert IV waarmee op aangewezen betaald parkeerplaatsen mag worden geparkeerd.</text:p>
          <text:p text:style-name="al">•<text:span text:style-name="nadrukvet"><text:span text:style-name="nadrukondlijn">Kop van ’t Zand:</text:span></text:span></text:p>
          <text:p text:style-name="al">De parkeerbelasting voor de parkeerder bedraag 50% van het ter plaatse geldende tarief met een maximum van 20 uur per maand.</text:p>
          <text:p text:style-name="al">Het gaat hierbij om vergunningen voor bezoekers van bedrijven aan de bedrijven in de woonwijk Kop van ’t Zand, waarmee op aangewezen betaalde parkeerplaatsen mag worden geparkeerd.</text:p>
          <text:p text:style-name="tussenkopcur">Onderdeel 3: Aanwijzing tarieven parkeervergunningen.</text:p>
          <text:list text:style-name="id1-3-2-3-34">
            <text:list-item text:style-override="id1-3-2-3-34-1">
              <text:number>3.1</text:number>
              <text:p text:style-name="al">De parkeerbelasting, als bedoeld in artikel 1, sub b, van de Verordening parkeerbelastingen 's-Hertogenbosch 2015, voor een parkeervergunning in het als binnenstad aangewezen gebied bedraagt:</text:p>
            </text:list-item>
          </text:list>
          <text:section text:name="table_id1-3-2-3-35" text:style-name="table">
            <text:p text:style-name="table_top"/>
            <table:table table:style-name="tgroup">
              <table:table-column table:style-name="id1-3-2-3-35-1-1"/>
              <table:table-column table:style-name="id1-3-2-3-35-1-2"/>
              <table:table-row table:style-name="row">
                <table:table-cell table:style-name="entry" table:number-rows-spanned="1" table:number-columns-spanned="1">
                  <text:p text:style-name="table_al">€ 52,80 per drie maanden</text:p>
                </table:table-cell>
                <table:table-cell table:style-name="entry" table:number-rows-spanned="1" table:number-columns-spanned="1">
                  <text:p text:style-name="table_al">voor bewonersvergunningen met een geldigheidsduur van 24 uren</text:p>
                </table:table-cell>
              </table:table-row>
              <table:table-row table:style-name="row">
                <table:table-cell table:style-name="entry" table:number-rows-spanned="1" table:number-columns-spanned="1">
                  <text:p text:style-name="table_al">€ 74,55 per drie maanden</text:p>
                </table:table-cell>
                <table:table-cell table:style-name="entry" table:number-rows-spanned="1" table:number-columns-spanned="1">
                  <text:p text:style-name="table_al">voor vergunningen geldig van maandag tot en met vrijdag van 08.00 tot 19.00 uur</text:p>
                </table:table-cell>
              </table:table-row>
              <table:table-row table:style-name="row">
                <table:table-cell table:style-name="entry" table:number-rows-spanned="1" table:number-columns-spanned="1">
                  <text:p text:style-name="table_al">€ 94,20 per drie maanden</text:p>
                </table:table-cell>
                <table:table-cell table:style-name="entry" table:number-rows-spanned="1" table:number-columns-spanned="1">
                  <text:p text:style-name="table_al">voor vergunningen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116,45 per drie maanden</text:p>
                </table:table-cell>
                <table:table-cell table:style-name="entry" table:number-rows-spanned="1" table:number-columns-spanned="1">
                  <text:p text:style-name="table_al">voor vergunningen met een langere en op de bedrijfstijd afgestemde geldigheidsduur</text:p>
                </table:table-cell>
              </table:table-row>
            </table:table>
            <text:p text:style-name="table_bottom"/>
          </text:section>
          <text:list text:style-name="id1-3-2-3-36">
            <text:list-item text:style-override="id1-3-2-3-36-1">
              <text:number>3.2</text:number>
              <text:p text:style-name="al">De parkeerbelasting, als bedoeld in artikel 1, sub b, van de Verordening parkeerbelastingen  ’s-Hertogenbosch 2015, voor een parkeervergunning in buiten het als binnenstad aangewezen gebied bedraagt:</text:p>
            </text:list-item>
          </text:list>
          <text:section text:name="table_id1-3-2-3-37" text:style-name="table">
            <text:p text:style-name="table_top"/>
            <table:table table:style-name="tgroup">
              <table:table-column table:style-name="id1-3-2-3-37-1-1"/>
              <table:table-column table:style-name="id1-3-2-3-37-1-2"/>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voor kentekengebonden vergunningen met een geldigheidsduur van drie maanden (alleen bewoners)</text:p>
                </table:table-cell>
              </table:table-row>
              <table:table-row table:style-name="row">
                <table:table-cell table:style-name="entry" table:number-rows-spanned="1" table:number-columns-spanned="1">
                  <text:p text:style-name="table_al">€20,70</text:p>
                </table:table-cell>
                <table:table-cell table:style-name="entry" table:number-rows-spanned="1" table:number-columns-spanned="1">
                  <text:p text:style-name="table_al">Voor niet-kentekengebonden vergunningen met een geldigheidsduur van drie maanden (alleen bedrijven)</text:p>
                </table:table-cell>
              </table:table-row>
              <table:table-row table:style-name="row">
                <table:table-cell table:style-name="entry" table:number-rows-spanned="1" table:number-columns-spanned="1">
                  <text:p text:style-name="table_al">€ 3,10 </text:p>
                </table:table-cell>
                <table:table-cell table:style-name="entry" table:number-rows-spanned="1" table:number-columns-spanned="1">
                  <text:p text:style-name="table_al">per 24 kentekengebonden eenmalig te gebruiken parkeerbewijzen (bezoekerskaart-jes) met een maximum van 48 bezoekerskaartjes per maand</text:p>
                </table:table-cell>
              </table:table-row>
              <table:table-row table:style-name="row">
                <table:table-cell table:style-name="entry" table:number-rows-spanned="1" table:number-columns-spanned="1">
                  <text:p text:style-name="table_al">€ 7,75</text:p>
                </table:table-cell>
                <table:table-cell table:style-name="entry" table:number-rows-spanned="1" table:number-columns-spanned="1">
                  <text:p text:style-name="table_al">per 24 kentekengebonden en eenmalig te gebruiken parkeerbewijzen (bezoekers-kaarten) voor die bezoekerskaarten die na afname van 48 bezoekerskaarten binnen een periode van een kalendermaand worden aangevraagd.</text:p>
                </table:table-cell>
              </table:table-row>
            </table:table>
            <text:p text:style-name="table_bottom"/>
          </text:section>
          <text:p text:style-name="tussenkopcur">Onderdeel 4: In werking treding</text:p>
          <text:p text:style-name="al">De tarieventabel treedt in werking op 1 januari 2018.</text:p>
          <text:p text:style-name="al">De gemeenteraad van ’s-Hertogenbosch,</text:p>
          <text:p text:style-name="al">De griffier, </text:p>
          <text:p text:style-name="al">drs. W.G. Amesz </text:p>
          <text:p text:style-name="al">De voorzitter,</text:p>
          <text:p text:style-name="al">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7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84</meta:user-defined>
    <meta:user-defined meta:name="OVERHEIDop.GmbID/DC.identifier">gmb-2017-229784</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