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4&amp;z=2017-07-01&amp;g=2017-07-01" xlink:type="simple">artikelen 224 van de Gemeentewet</text:a>;</text:p>
            <text:p text:style-name="al"/>
            <text:p text:style-name="al">gelezen het voorstel van burgemeester en wethouders d.d. 14 november 2017</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Toeristenbelasting Drecht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basisregistratie personen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 die:</text:p>
                <text:list text:style-name="id1-3-2-2-4-3-3">
                  <text:list-item text:style-override="id1-3-2-2-4-3-3-1">
                    <text:number>a.</text:number>
                    <text:p text:style-name="al">als verpleegde of verzorgde in een inrichting tot verpleging of verzorging van zieken, van gebrekkigen, van hulpbehoevenden of van ouden van dagen verblijft;</text:p>
                  </text:list-item>
                  <text:list-item text:style-override="id1-3-2-2-4-3-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4">
                <text:number>2.</text:number>
                <text:p text:style-name="al">waarvoor de gemeente belasting heft ingevolge de verordening op de heffing en invordering van watertoeristenbelasting;</text:p>
              </text:list-item>
              <text:list-item text:style-override="id1-3-2-2-4-5">
                <text:number>3.</text:number>
                <text:p text:style-name="al">van een asielzoeker, zijnde een vreemdeling als bedoeld in <text:a xlink:href="http://wetten.overheid.nl/jci1.3:c:BWBR0011823&amp;hoofdstuk=3&amp;afdeling=3&amp;paragraaf=1&amp;artikel=15&amp;z=2017-10-01&amp;g=2017-10-01" xlink:type="simple">artikel 15, eerste lid, van de Vreemdelingenwet</text:a>, die een asielverzoek heeft ingediend waarover nog geen onherroepelijke beslissing is genomen, van degene die een asielverzoek heeft ingediend waarop negatief is beslist en van een verblijfsgerechtigde, die op basis van <text:a xlink:href="http://wetten.overheid.nl/jci1.3:c:BWBR0011823&amp;hoofdstuk=3&amp;afdeling=1&amp;artikel=9&amp;z=2017-10-01&amp;g=2017-10-01" xlink:type="simple">artikel 9</text:a>, <text:a xlink:href="http://wetten.overheid.nl/jci1.3:c:BWBR0011823&amp;hoofdstuk=3&amp;afdeling=1&amp;artikel=10&amp;z=2017-10-01&amp;g=2017-10-01" xlink:type="simple">10</text:a> of <text:a xlink:href="http://wetten.overheid.nl/jci1.3:c:BWBR0011823&amp;hoofdstuk=3&amp;afdeling=3&amp;paragraaf=1&amp;artikel=15&amp;z=2017-10-01&amp;g=2017-10-01" xlink:type="simple">15 van voornoemde wet</text:a>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niet-beroepsmatig verhuurde ruimten bepaald op het aantal slaapplaatsen;</text:p>
                  </text:list-item>
                  <text:list-item text:style-override="id1-3-2-2-6-2-3-2">
                    <text:number>b.</text:number>
                    <text:p text:style-name="al">vakantie-onderkomens, mobiele kampeeronderkomens en stacaravans op vaste standplaatsen bepaald op:</text:p>
                    <text:p text:style-name="al">2, indien het aantal slaapplaatsen drie of minder bedraagt;</text:p>
                    <text:p text:style-name="al">3, indien het aantal slaapplaatsen meer dan drie bedraagt;</text:p>
                  </text:list-item>
                  <text:list-item text:style-override="id1-3-2-2-6-2-3-3">
                    <text:number>c.</text:number>
                    <text:p text:style-name="al">mobiele kampeeronderkomens op niet-vaste standplaatsen bepaald op: 2.</text:p>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3-3-1-3">
                      <text:list-item text:style-override="id1-3-2-2-6-3-3-1-3-1">
                        <text:number>-</text:number>
                        <text:p text:style-name="al">ten hoogste drie maanden bepaald op 15;</text:p>
                      </text:list-item>
                      <text:list-item text:style-override="id1-3-2-2-6-3-3-1-3-2">
                        <text:number>-</text:number>
                        <text:p text:style-name="al">meer dan drie doch ten hoogste negen maanden bepaald op 70;</text:p>
                      </text:list-item>
                      <text:list-item text:style-override="id1-3-2-2-6-3-3-1-3-3">
                        <text:number>-</text:number>
                        <text:p text:style-name="al">meer dan negen doch ten hoogste twaalf maanden bepaald op 100;</text:p>
                      </text:list-item>
                    </text:list>
                  </text:list-item>
                  <text:list-item text:style-override="id1-3-2-2-6-3-3-2">
                    <text:number>b.</text:number>
                    <text:p text:style-name="al">ingeval verblijf wordt gehouden in mobiele kampeeronderkomens op niet vaste standplaatsen, hotels en niet beroepsmatig verhuurde ruimte,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7.</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text:a xlink:href="http://wetten.overheid.nl/jci1.3:c:BWBR0004770&amp;hoofdstuk=II&amp;artikel=9&amp;z=2017-09-01&amp;g=2017-09-01" xlink:type="simple">artikel 9, eerste lid, van de Invorderingswet 1990</text:a> moeten de aanslagen worden betaald in één termijn. Deze termijn vervalt op de laatste dag van de maand, zijnde de tweede maand na de dagtekening die in het aanslagbiljet is vermeld.</text:p>
              </text:list-item>
              <text:list-item text:style-override="id1-3-2-2-12-3">
                <text:number>2.</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text:a xlink:href="http://wetten.overheid.nl/jci1.3:c:BWBR0005416&amp;titeldeel=IV&amp;hoofdstuk=XV&amp;paragraaf=4&amp;artikel=231&amp;z=2017-07-01&amp;g=2017-07-01" xlink:type="simple">artikel 231, tweede lid onderdelen b. en d van de Gemeentewet</text:a>.</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 1. </text:number>
                <text:p text:style-name="al">De Verordening op de heffing en invordering van toeristenbelasting Drechterland 2017 met de daarop volgende wijzigingen worden ingetrokken met ingang van de in artikel 16, tweede lid genoemde datum van ingang van de heffing, met dien verstande dat zij van toepassing blijven op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op de heffing en invordering van toeristenbelasting Drechterland 2018 treedt in werking met ingang van de eerste dag na die van de bekendmaking.</text:p>
              </text:list-item>
              <text:list-item text:style-override="id1-3-2-2-16-3">
                <text:number>2.</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Drechterland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8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7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Drecht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81</meta:user-defined>
    <meta:user-defined meta:name="OVERHEIDop.GmbID/DC.identifier">gmb-2017-229781</meta:user-defined>
    <meta:user-defined meta:name="OVERHEID.TaxonomieBeleidsagenda/OVERHEID.category">Financiën | Organisatie en beleid</meta:user-defined>
    <meta:user-defined meta:name="OVERHEID.Gemeente/DC.spatial">Drechterland</meta:user-defined>
    <meta:user-defined meta:name="DC.source">artikel 224 van de Gemeentewet;1.0:c:BWBR0005416&amp;artikel=224&amp;g=2017-07-01</meta:user-defined>
    <meta:user-defined meta:name="OVERHEIDop.referentienummer">Zaaknummer: 679426</meta:user-defined>
    <meta:user-defined meta:name="DCTERMS.alternative">Verordening toeristenbelasting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5644_1</meta:user-defined>
    <meta:user-defined meta:name="OVERHEIDop.versieInformatie"/>
  </office:meta>
</office:document-meta>
</file>