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ldestraat 29, 2017-00320, realiseren opbouw, ontheffing handelen in strijd met regels ruimtelijke ordening, verzonden 3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97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ldestraat 29, 2017-00320, realiseren opbouw, ontheffing handelen in strijd met regels ruimtelijke ordening, verzonden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78</meta:user-defined>
    <meta:user-defined meta:name="OVERHEIDop.GmbID/DC.identifier">gmb-2017-22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H 29</meta:user-defined>
    <meta:user-defined meta:name="OVERHEIDop.woonplaats">Haarlem</meta:user-defined>
    <meta:user-defined meta:name="OVERHEIDop.straatnaam">Schel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33 491992</meta:user-defined>
    <meta:user-defined meta:name="OVERHEIDop.versieInformatie"/>
  </office:meta>
</office:document-meta>
</file>