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2*"/>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2*"/>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2*"/>
    </style:style>
  </office:automatic-styles>
  <office:body>
    <office:text>
      <text:p text:style-name="new_page_staatscourant"/>
      <text:p text:style-name="single-kop-titel">Legesverordening Drechterland 2018</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p text:style-name="al"/>
            <text:p text:style-name="al">gelezen het voorstel van burgemeester en wethouders d.d. 14 november 2017</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Legesverordening Drecht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in behandeling nemen van een aanvraag tot het houden van een inzameling van geld of goed, als bedoeld in artikel 5.13 van de Algemene Plaatselijke Verordening door een plaatselijke sportvereniging of een plaatselijke vereniging.</text:p>
              </text:list-item>
              <text:list-item text:style-override="id1-3-2-2-4-3-3">
                <text:number>c.</text:number>
                <text:p text:style-name="al">diensten waarvan de kosten krachtens afdeling 6.4 van de <text:a xlink:href="http://wetten.overheid.nl/jci1.3:c:BWBR0020449&amp;z=2016-04-14&amp;g=2016-04-14" xlink:type="simple">Wet op de ruimtelijke ordening</text:a>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jci1.3:c:BWBR0027431&amp;z=2017-05-16&amp;g=2017-05-16" xlink:type="simple">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text:a xlink:href="http://wetten.overheid.nl/jci1.3:c:BWBR0004770&amp;z=2017-09-01&amp;g=2017-09-01" xlink:type="simple">Invorderingswet 1990</text:a>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papieren verstrekking uit gemeentelijke basisadministratie persoonsgegevens);</text:p>
                  </text:list-item>
                  <text:list-item text:style-override="id1-3-2-2-10-3-2-3-5">
                    <text:number>5.</text:number>
                    <text:p text:style-name="al">hoofdstuk 6 (verstrekkingen op grond van de <text:a xlink:href="http://wetten.overheid.nl/jci1.3:c:BWBR0011468&amp;z=2017-07-01&amp;g=2017-07-01" xlink:type="simple">Wet bescherming persoonsgegevens</text:a>)</text:p>
                  </text:list-item>
                  <text:list-item text:style-override="id1-3-2-2-10-3-2-3-6">
                    <text:number>6.</text:number>
                    <text:p text:style-name="al">hoofdstuk 9, 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7 wordt ingetrokken met ingang van de in artikel 13, tweede lid, genoemde datum van ingang van de heffing, met dien verstande dat zij van toepassing blijven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Legesverordening Drechterland 2018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Drechterland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8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J.N.M. </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arieventabel, behorende bij legesverordening</text:p>
          <text:p text:style-name="tussenkopvet">Titel 1 Algemene Dienstverlening</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de raad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maandag tot en met vrijdag tussen 9.00 uur en 16.00 uur.</text:p>
                </table:table-cell>
                <table:table-cell table:style-name="cell_frame_all" table:number-rows-spanned="1" table:number-columns-spanned="1">
                  <text:p text:style-name="table_al">€ 316,1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aterdag tussen 09.00 uur en 16.00 uur.</text:p>
                </table:table-cell>
                <table:table-cell table:style-name="cell_frame_all" table:number-rows-spanned="1" table:number-columns-spanned="1">
                  <text:p text:style-name="table_al">€ 437,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zon- en feestdagen en op tijden die buiten de genoemde tijden in 1.1.2 en 1.1.3 vallen.</text:p>
                </table:table-cell>
                <table:table-cell table:style-name="cell_frame_all" table:number-rows-spanned="1" table:number-columns-spanned="1">
                  <text:p text:style-name="table_al">€ 602,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maandagochtend om 09.30 uur en 10.00 uur is de voltrekking van een huwelijk of de registratie van een partnerschap kosteloos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e omzetting van een geregistreerd partnerschap in een huwelijk is kosteloos als dit een baliehandeling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van een aangevraagde dienst als bedoeld in 1.1.1 tot en met 1.1.4 geen gebruik wordt gemaakt, wordt op verzoek teruggave van de geheven, betaalde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316,15</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voor het bemiddelen bij het kalligraferen van een trouw- of partnerschapboekje:</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1.3.3 wordt verhoogd voor het bijschrijven van al voor het huwelijk of geregistreerde partnerschap geboren kinderen met een bedrag per kind va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optreden van een ambtenaar van de gemeente als getuige bij een huwelijksvoltrekking of registratie partnerschap bedraagt het tarief:</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an een nationaal paspoort, een groter aantal bladzijden bevattende dan een nationaal paspoort als bedoeld in onderdeel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van een reisdocument voor vluchtelingen of een reisdocument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tarieven genoemd in de onderdelen 2.1 tot en met 2.5.2 worden bij een spoedlevering vermeerderd met:</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thuisbezorgen van een reisdocument:</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thuisbezorgen van elk volgend reisdocument of rijbewijs, op hetzelfde moment en hetzelfde adres, per documen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3">
                  <text:p text:style-name="table_al">
                    <text:span text:style-name="nadrukvet">Hoofdstuk 3 Rijbewijs</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thuisbezorgen van een rijbewijs:</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thuisbezorgen van elk volgend rijbewijs of reisdocument, op hetzelfde moment en hetzelfde adres, per documen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len 4.3 en 4.4, wordt onder een verstrekking verstaan een of meer gegevens over ee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 of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tot het afsluiten van een abonnement op het verstrekken van gegevens gedurende de periode van e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26,25</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11,35</text:p>
                </table:table-cell>
              </table:table-row>
              <table:table-row table:style-name="row">
                <table:table-cell table:style-name="cell_frame_all" table:number-rows-spanned="1" table:number-columns-spanned="1">
                  <text:p text:style-name="table_al">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989,15</text:p>
                </table:table-cell>
              </table:table-row>
              <table:table-row table:style-name="row">
                <table:table-cell table:style-name="cell_frame_all" table:number-rows-spanned="1" table:number-columns-spanned="1">
                  <text:p text:style-name="table_al">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841,7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de toepassing van onderdeel 1.4.4 wordt onder een verstrekking verstaan ‚‚een of meer gegevens omtrent ee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voor het in behandeling nemen van een aanvraag of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an een internationaal uitreksel</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afwijking van de voorgaande onderdelen bedraagt het tarief voor het in behandeling nemen van een aanvraag of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voor het op verzoek doornemen van de basisregistratie personen, voor ieder daaraan besteed half uur</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voor het afgeven van een persoonslijst in gevolge de Wet Basisregistratie personen</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of het verstrekken van een inlichting betreffende de registratie van de aanvrager als kiezer bedoeld in artikel D4 van de Kieswet</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of het verstrekken van gegevens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dien voor hetzelfde bericht op grond van de onderdelen 6.1.1, 6.1.2 en 6.1.3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of het verstrekken van gegeven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afschrift van de Perspectievennota</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afschrift van de Najaarsnota</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 of het verstrekken van gegeven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82,15</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afschrift van de gemeentelijke bouwverordening, inclusief de daarbij behorende toelichting</text:p>
                </table:table-cell>
                <table:table-cell table:style-name="cell_frame_all" table:number-rows-spanned="1" table:number-columns-spanned="1">
                  <text:p text:style-name="table_al">€ 82,15</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exemplaar van een andere dan de onder 7.2.1 en 7.2.2 genoemde verordeningen</text:p>
                </table:table-cell>
                <table:table-cell table:style-name="cell_frame_all" table:number-rows-spanned="1" table:number-columns-spanned="1">
                  <text:p text:style-name="table_al">€ 21,55</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en afschrift van een andere dan de onder 7.4.1 t/m 7.4.3 genoemde verordeningen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of het verstrekken van gegeven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per pagina (enkelzijdig) op papier van A4-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per pagina (enkelzijdig) op papier van A4-formaat (kle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per pagina (enkelzijdig) op papier van A3-formaa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8.1.1.4</text:p>
                </table:table-cell>
                <table:table-cell table:style-name="cell_frame_all" table:number-rows-spanned="1" table:number-columns-spanned="1">
                  <text:p text:style-name="table_al">per pagina (enkelzijdig) op papier van A3-formaat (kleu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8.1.1.5</text:p>
                </table:table-cell>
                <table:table-cell table:style-name="cell_frame_all" table:number-rows-spanned="1" table:number-columns-spanned="1">
                  <text:p text:style-name="table_al">per pagina (enkelzijdig) op papier van A2-formaat</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8.1.1.6</text:p>
                </table:table-cell>
                <table:table-cell table:style-name="cell_frame_all" table:number-rows-spanned="1" table:number-columns-spanned="1">
                  <text:p text:style-name="table_al">per pagina (enkelzijdig) op papier van A1-formaat</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8.1.1.7</text:p>
                </table:table-cell>
                <table:table-cell table:style-name="cell_frame_all" table:number-rows-spanned="1" table:number-columns-spanned="1">
                  <text:p text:style-name="table_al">per pagina (enkelzijdig) op papier van A0-formaat</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t in onderdeel 8.2.2, structuurplan of stadsvernieuwingsplan, per lichtdruk</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of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in behandeling nemen van een aanvraag tot of het verstrekken van kopieë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verzoek om informatie uit het Kadastraal register van Kadaster On-Line: de door het kadaster in rekening gebrachte legeskosten voor het verstrekken van informatie uit en over de niet gemeentelijke beperkingen een toeslag van € 15,90 per kwart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arief bedraagt voor het in behandeling nemen van een verzoek om toelichting op het ter inzage verleend dossier per kwartier.</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tarief bedraagt voor makelaars en instellingen voor het in behandeling nemen van een aanvraag tot het verstrekken van inlichtingen omtrent de waardebepalende factoren die ten behoeve van een taxatie- en/ of verkoopopdracht noodzakelijk zijn</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tarief voor het in behandeling nemen van een aanvraag tot het verstrekken van bodeminformatie algemeen bedraagt per locatie</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tarief voor het in behandeling nemen van een aanvraag om levering van volledige bodemrapportages bedraagt ongeacht het aantal per locatie</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doen van naspeuringen in het gemeentearchief berustende stukken, voor ieder daaraan besteed kwartier of gedeelte daarvan;</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reksel uit een in het gemeentearchief berustend stuk</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3">
                  <text:p text:style-name="table_al">
                    <text:span text:style-name="nadrukvet">Hoofdstuk 11 Huisvestingswet 201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lenen van een vergunning tot gehele of gedeeltelijke onttrekking van woonruimte aan de bestemming tot bewoning als bedoeld in artikel 21, aanhef en onder a, van de Huisvestingswet 2014</text:p>
                </table:table-cell>
                <table:table-cell table:style-name="cell_frame_all" table:number-rows-spanned="1" table:number-columns-spanned="1">
                  <text:p text:style-name="table_al">€ 102,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102,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102,10</text:p>
                </table:table-cell>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6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indien de aanvraag leidt tot een weigering</text:p>
                </table:table-cell>
                <table:table-cell table:style-name="cell_frame_all" table:number-rows-spanned="1" table:number-columns-spanned="1">
                  <text:p text:style-name="table_al">€ 68,80</text:p>
                </table:table-cell>
              </table:table-row>
              <table:table-row table:style-name="row">
                <table:table-cell table:style-name="cell_frame_all" table:number-rows-spanned="1" table:number-columns-spanned="3">
                  <text:p text:style-name="table_al">
                    <text:span text:style-name="nadrukvet">Hoofdstuk 13 Gemeentegarantie (n.v.t.)</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Gemeentegarantie (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 Marktstandplaatsen (n.v.t.)</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oofdstuk 14 Marktstandplaatsen (zie 'Verordening marktgeld Drechterland 20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intrekken of wijzigen van een in onderdeel 15.1 bedoelde ontheffing</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een kan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pelautomaten, voor de eerste kan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1.2.1</text:p>
                </table:table-cell>
                <table:table-cell table:style-name="cell_frame_all" table:number-rows-spanned="1" table:number-columns-spanned="1">
                  <text:p text:style-name="table_al">voor iedere volgende kan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een kansspelautomaat, welke vergunning geldt voor een periode van langer dan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oor twee of meer kanspelautomaten, welke vergunning geldt voor een periode van lang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6.1.4.1</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oofdstuk 17 Kinderopvang (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8 Kabels en leidingen AVOI</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dien het betreft tracé’s vanaf 25 tot 250 m1</text:p>
                </table:table-cell>
                <table:table-cell table:style-name="cell_frame_all" table:number-rows-spanned="1" table:number-columns-spanned="1">
                  <text:p text:style-name="table_al">€ 238,9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dien het betreft tracé’s vanaf 250 tot 1000 m1</text:p>
                </table:table-cell>
                <table:table-cell table:style-name="cell_frame_all" table:number-rows-spanned="1" table:number-columns-spanned="1">
                  <text:p text:style-name="table_al">€ 294,7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het betreft tracé’s vanaf 1000 tot 2500 m1</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indien het betreft tracé’s 2500 m1, op basis van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indien een begroting als bedoeld in 18.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indien het betreft het in behandeling nemen van een graafmelding tot 25 m1:</text:p>
                </table:table-cell>
                <table:table-cell table:style-name="cell_frame_all" table:number-rows-spanned="1" table:number-columns-spanned="1">
                  <text:p text:style-name="table_al">€ 75,6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8.1 genoemde bedrag per overleg verhoogd met:</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ls met betrekking tot een aanvraag onderzoek naar de status van de kabel en/of leiding plaatsvindt, wordt het in 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indien een begroting als bedoeld in 18.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tot het verkrijgen van een gehandicaptenparkeerplaats</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3">
                  <text:p text:style-name="table_al">
                    <text:span text:style-name="nadrukvet">Hoofdstuk 20 Urgentieverklaring</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het in behandeling nemen van een aanvraag urgentieverklar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De heffing wordt terugbetaald indien de aanvraag is gehono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1 Divers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tot het verkrijgen van een door burgemeester en wethouders verleende ontheffing, als bedoeld in artikel 4.6 van de Algemene Plaatselijke Verordening voor het in werking hebben van een geluidsapparaat of bij een knalapparaat of indien daarbij een geluidsmeting noodzakelijk is</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anderszins</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Per pagina (enkelzijdig) op papier van A4-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21.2.2.2</text:p>
                </table:table-cell>
                <table:table-cell table:style-name="cell_frame_all" table:number-rows-spanned="1" table:number-columns-spanned="1">
                  <text:p text:style-name="table_al">Per pagina (enkelzijdig) op papier van A4-formaat (kle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1.2.2.3</text:p>
                </table:table-cell>
                <table:table-cell table:style-name="cell_frame_all" table:number-rows-spanned="1" table:number-columns-spanned="1">
                  <text:p text:style-name="table_al">Per pagina (enkelzijdig) op papier van A3-formaa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1.2.2.4</text:p>
                </table:table-cell>
                <table:table-cell table:style-name="cell_frame_all" table:number-rows-spanned="1" table:number-columns-spanned="1">
                  <text:p text:style-name="table_al">Per pagina (enkelzijdig) op papier van A3-formaat (kleu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21.2.2.5</text:p>
                </table:table-cell>
                <table:table-cell table:style-name="cell_frame_all" table:number-rows-spanned="1" table:number-columns-spanned="1">
                  <text:p text:style-name="table_al">Per pagina (enkelzijdig) op papier van A2-formaat</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21.2.2.6</text:p>
                </table:table-cell>
                <table:table-cell table:style-name="cell_frame_all" table:number-rows-spanned="1" table:number-columns-spanned="1">
                  <text:p text:style-name="table_al">Per pagina (enkelzijdig) op papier van A1-formaat</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21.2.2.7</text:p>
                </table:table-cell>
                <table:table-cell table:style-name="cell_frame_all" table:number-rows-spanned="1" table:number-columns-spanned="1">
                  <text:p text:style-name="table_al">Per pagina (enkelzijdig) op papier van A0-formaat</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Kaarten, tekeningen en lichtdrukken, al dan niet behorend bij de in de onderdelen 20.2.1 en 20.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70</text:p>
                </table:table-cell>
              </table:table-row>
            </table:table>
            <text:p text:style-name="table_bottom"/>
          </text:section>
          <text:p text:style-name="tussenkopvet">Titel 2 Dienstverlening vallend onder fysieke leefomgeving/omgevingsvergunning</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formeel en schriftelijk vooroverleg in verband met het verkrijgen van een schriftelijke indicatie of een voorgenomen project, dat past binnen het vastgestelde beleid, in het kader van de Wabo vergunbaar is (regulier principeverzoe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beoordeling van een schriftelijke conceptaanvraag om een omgevingsvergunning / welstandsaanvraag, die niet past binnen het vastgestelde beleid, of betrekking heeft op een wijziging van het bestemmingsplan en/of het voeren van een uitgebreide procedure (uitgebreid principeverzoe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bouwkosten tot € 6.000,--</text:p>
                </table:table-cell>
                <table:table-cell table:style-name="cell_frame_all" table:number-rows-spanned="1" table:number-columns-spanned="1">
                  <text:p text:style-name="table_al">€ 25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bouwkosten van € 6.000 tot € 20.000</text:p>
                </table:table-cell>
                <table:table-cell table:style-name="cell_frame_all" table:number-rows-spanned="1" table:number-columns-spanned="1">
                  <text:p text:style-name="table_al">€ 46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bouwkosten van € 20.000 tot € 7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bouwkosten van € 70.000 tot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bouwkosten van € 250.000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bouwkosten van € 1.000.000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dviezen bij bouwkosten tot € 20.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dviezen bij bouwkosten van € 20.000 en meer, percentage van de bouwsom tot een maximum van € 2.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voor adviezen voor reclameobject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voor adviezen voor sloopvergunning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voor adviezen voor handhavingszaken/excesregel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Indien sinds de laatste welstandstoets van enig plan op locatie 18 maanden zijn verstreken, dan worden de in onderdeel 3.1.2.1 t/m 3.1.2.5 genoemde kosten opnieuw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plicht advies agrarische commissie, onverminderd het bepaalde in onderdeel 3.1.1.bedraagt het tarief, indien krachtens wettelijk voorschrift voor de in dat onderdeel bedoelde aanvraag een advies van de agrarische commissie nodig is en wordt beoordeeld: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 voor het in behandeling nemen van de aanvraag bij een totaal aan kosten van werken of werkzaamhed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minder dan € 46.500,--</text:p>
                </table:table-cell>
                <table:table-cell table:style-name="cell_frame_all" table:number-rows-spanned="1" table:number-columns-spanned="1">
                  <text:p text:style-name="table_al">€ 29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46.500,-- of meer, doch minder dan € 97.000,--</text:p>
                </table:table-cell>
                <table:table-cell table:style-name="cell_frame_all" table:number-rows-spanned="1" table:number-columns-spanned="1">
                  <text:p text:style-name="table_al">€ 505,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97.000,-- of meer, doch minder dan € 193.000,--</text:p>
                </table:table-cell>
                <table:table-cell table:style-name="cell_frame_all" table:number-rows-spanned="1" table:number-columns-spanned="1">
                  <text:p text:style-name="table_al">€ 78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193.000,-- of meer, doch minder dan € 390.000</text:p>
                </table:table-cell>
                <table:table-cell table:style-name="cell_frame_all" table:number-rows-spanned="1" table:number-columns-spanned="1">
                  <text:p text:style-name="table_al">€ 1.05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390.000,-- of meer, doch minder dan € 782.000</text:p>
                </table:table-cell>
                <table:table-cell table:style-name="cell_frame_all" table:number-rows-spanned="1" table:number-columns-spanned="1">
                  <text:p text:style-name="table_al">€ 1.364,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782.000 of meer, doch minder dan € 1.175.000,--</text:p>
                </table:table-cell>
                <table:table-cell table:style-name="cell_frame_all" table:number-rows-spanned="1" table:number-columns-spanned="1">
                  <text:p text:style-name="table_al">€ 1.86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1.175.000,-- of meer</text:p>
                </table:table-cell>
                <table:table-cell table:style-name="cell_frame_all" table:number-rows-spanned="1" table:number-columns-spanned="1">
                  <text:p text:style-name="table_al">€ 2.35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nologisch strijdig gebruik waarbij tevens sprake is van een bouwactiviteit of aanlegactiviteit, Indien de aanvraag om een omgevingsvergunning betrekking heeft op een activiteit als bedoeld in artikel 2.1, eerste lid, onder c, van de Wabo, en tevens sprake is van een bouwactiviteit of aanlegactiviteit als bedoeld in artikel 2.1, eerste lid, onder a en b van de Wabo, bedraagt het tarief, onverminderd het bepaalde in onderdeel 3.1 en 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4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4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2.99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4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4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4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4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indien artikel 3.1, eerste lid, van de Wet ruimtelijke ordening wordt toegepast (bestemmingsplan)</text:p>
                </table:table-cell>
                <table:table-cell table:style-name="cell_frame_all" table:number-rows-spanned="1" table:number-columns-spanned="1">
                  <text:p text:style-name="table_al">€ 2.99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4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4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2.99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4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4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4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4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indien artikel 3.1, eerste lid, van de Wet ruimtelijke ordening wordt toegepast (bestemmingsplan)</text:p>
                </table:table-cell>
                <table:table-cell table:style-name="cell_frame_all" table:number-rows-spanned="1" table:number-columns-spanned="1">
                  <text:p text:style-name="table_al">€ 2.99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indien de aanvraag leidt tot een weig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0.1</text:p>
                </table:table-cell>
                <table:table-cell table:style-name="cell_frame_all" table:number-rows-spanned="1" table:number-columns-spanned="1">
                  <text:p text:style-name="table_al">- bij een reguliere procedure</text:p>
                </table:table-cell>
                <table:table-cell table:style-name="cell_frame_all" table:number-rows-spanned="1" table:number-columns-spanned="1">
                  <text:p text:style-name="table_al">€ 11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0.2</text:p>
                </table:table-cell>
                <table:table-cell table:style-name="cell_frame_all" table:number-rows-spanned="1" table:number-columns-spanned="1">
                  <text:p text:style-name="table_al">- bij een uitgebreide procedure</text:p>
                </table:table-cell>
                <table:table-cell table:style-name="cell_frame_all" table:number-rows-spanned="1" table:number-columns-spanned="1">
                  <text:p text:style-name="table_al">€ 22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bouwwerken tot 50 m2</text:p>
                </table:table-cell>
                <table:table-cell table:style-name="cell_frame_all" table:number-rows-spanned="1" table:number-columns-spanned="1">
                  <text:p text:style-name="table_al">€ 588,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bouwwerken van 50 tot 250 m2</text:p>
                </table:table-cell>
                <table:table-cell table:style-name="cell_frame_all" table:number-rows-spanned="1" table:number-columns-spanned="1">
                  <text:p text:style-name="table_al">€ 61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bouwwerken van 250 tot 500 m2</text:p>
                </table:table-cell>
                <table:table-cell table:style-name="cell_frame_all" table:number-rows-spanned="1" table:number-columns-spanned="1">
                  <text:p text:style-name="table_al">€ 63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bouwwerken van 500 tot 1000 m2</text:p>
                </table:table-cell>
                <table:table-cell table:style-name="cell_frame_all" table:number-rows-spanned="1" table:number-columns-spanned="1">
                  <text:p text:style-name="table_al">€ 66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bouwwerken van 1000 tot 2000 m2</text:p>
                </table:table-cell>
                <table:table-cell table:style-name="cell_frame_all" table:number-rows-spanned="1" table:number-columns-spanned="1">
                  <text:p text:style-name="table_al">€ 68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bouwwerken van 2000 tot 5000 m2</text:p>
                </table:table-cell>
                <table:table-cell table:style-name="cell_frame_all" table:number-rows-spanned="1" table:number-columns-spanned="1">
                  <text:p text:style-name="table_al">€ 78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bouwwerken van 5000 m2 en hoger</text:p>
                </table:table-cell>
                <table:table-cell table:style-name="cell_frame_all" table:number-rows-spanned="1" table:number-columns-spanned="1">
                  <text:p text:style-name="table_al">€ 829,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wijzigen van een bestaande vergunning bedraagt</text:p>
                </table:table-cell>
                <table:table-cell table:style-name="cell_frame_all" table:number-rows-spanned="1" table:number-columns-spanned="1">
                  <text:p text:style-name="table_al">€ 10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Drechterland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6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6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aanvraag betrekking heeft op een bouwplan waarvoor ingevolge artikel 11 (gemeentelijk monument) en artikel 14 (Rijksmonument) van de Monumentenverordening gemeente Drechterland door de Monumentencommissie een monumentenadvies is uitgebracht bedraagt het tarief op basis van werkelijk bestede tijd per uur:</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voor bouwwerken met een inhoud tot 100 m3</text:p>
                </table:table-cell>
                <table:table-cell table:style-name="cell_frame_all" table:number-rows-spanned="1" table:number-columns-spanned="1">
                  <text:p text:style-name="table_al">€ 11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voor bouwwerken met een inhoud tussen de 100 en 350 m3</text:p>
                </table:table-cell>
                <table:table-cell table:style-name="cell_frame_all" table:number-rows-spanned="1" table:number-columns-spanned="1">
                  <text:p text:style-name="table_al">€ 18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oor bouwwerken met een inhoud tussen de 350 en 600 m3</text:p>
                </table:table-cell>
                <table:table-cell table:style-name="cell_frame_all" table:number-rows-spanned="1" table:number-columns-spanned="1">
                  <text:p text:style-name="table_al">€ 33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voor bouwwerken boven de 600 m3</text:p>
                </table:table-cell>
                <table:table-cell table:style-name="cell_frame_all" table:number-rows-spanned="1" table:number-columns-spanned="1">
                  <text:p text:style-name="table_al">€ 40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dien omtrent een aanvraag tot het verkrijgen van een omgevingsvergunning die betrekking heeft op het slopen van een bouwwerk advies wordt ingewonnen van de welstandscommissie dan wordt bovenvermeld tarief verhoogd met</text:p>
                </table:table-cell>
                <table:table-cell table:style-name="cell_frame_all" table:number-rows-spanned="1" table:number-columns-spanned="1">
                  <text:p text:style-name="table_al">€ 10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5.2 van de Algemene plaatselijke verordening Drechterland 2008 een vergunning of ontheffing is vereist, als bedoeld in artikel 2.2, aanhef en eerste lid, onder d, van de Wabo, bedraagt het tarief: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per meter:</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slag van roerende zaken, Indien de aanvraag om een omgevingsvergunning betrekking heeft op de opslag van roerende zaken in een bepaald gedeelte van de gemeente Drechterland, waarvoor op grond van een bepaling in een provincial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nihil</text:p>
                </table:table-cell>
                <table:table-cell table:style-name="cell_frame_all" table:number-rows-spanned="1" table:number-columns-spanned="1">
                  <text:p text:style-name="table_al">€ 32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text:p>
                </table:table-cell>
                <table:table-cell table:style-name="cell_frame_all" table:number-rows-spanned="1" table:number-columns-spanned="1">
                  <text:p text:style-name="table_al">€ 32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32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7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0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aanvraag om een omgevingsvergunning is voorafgegaan door een schriftelijke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t in de onderdelen 3.17 en 3.18.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5 tot 10 activiteiten: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ij 10 tot 15 activiteiten: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ij 15 of meer activiteiten: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Teruggaaf als gevolg van intrekking van een schriftelijke aanvraag om vooroverleg of beoordelingen van een conceptaanvraag als bedoeld in hoofdstuk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ls een aanvrager zijn conceptaanvraag om een omgevingsvergunning, als bedoeld in de onderdelen 2.1 en 2.2,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1</text:p>
                </table:table-cell>
                <table:table-cell table:style-name="cell_frame_all" table:number-rows-spanned="1" table:number-columns-spanned="1">
                  <text:p text:style-name="table_al">indien de conceptaanvraag schriftelijk wordt ingetrokken binnen een termijn van 3 weken na verzending van de ontvangsbevestiging,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1</text:p>
                </table:table-cell>
                <table:table-cell table:style-name="cell_frame_all" table:number-rows-spanned="1" table:number-columns-spanned="1">
                  <text:p text:style-name="table_al">indien de aanvraag schriftelijk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5.1.2.1.2</text:p>
                </table:table-cell>
                <table:table-cell table:style-name="cell_frame_all" table:number-rows-spanned="1" table:number-columns-spanned="1">
                  <text:p text:style-name="table_al">indien de aanvraag schriftelijk wordt ingetrokken na 4 weken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schriftelijke aanvraag van de vergunninghouder, bestaat aanspraak op teruggaaf van een deel van de leges, mits deze aanvraag is ingediend binnen 24 maanden na verlening van de vergunning en van de vergunning geen gebruik is gemaakt. De teruggaaf bedraagt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bouw-, aanleg- of sloopactiviteiten of activiteiten in relatie tot brandveiligheid als bedoelt in de onderdelen 3.1, 3.2, 3.5, 3.6 of 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t, geringe wijziging in het project, dan wel een wijziging van de tenaamstelling:</text:p>
                </table:table-cell>
                <table:table-cell table:style-name="cell_frame_all" table:number-rows-spanned="1" table:number-columns-spanned="1">
                  <text:p text:style-name="table_al">€ 3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78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32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Indien een aanvraag betrekking heeft op een plan, waarvoor een hogere waarde kan worden verleend op grond van de Wet geluidhinder, wordt onverminderd het bepaalde in onderdeel 3.1.1 berekende bedr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indien publicatie plaatsvindt, een bedrag van</text:p>
                </table:table-cell>
                <table:table-cell table:style-name="cell_frame_all" table:number-rows-spanned="1" table:number-columns-spanned="1">
                  <text:p text:style-name="table_al">€ 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indien een openbare zitting moet worden gehouden en of een besluit bij het provinciaal bestuur moet worden aangevraagd, een bedrag van</text:p>
                </table:table-cell>
                <table:table-cell table:style-name="cell_frame_all" table:number-rows-spanned="1" table:number-columns-spanned="1">
                  <text:p text:style-name="table_al">€ 31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Niet in behandeling nemen van een aanvraa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niet in behandeling nemen van een aanvraag om omgevingsvergunn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In deze titel niet benoemde beschikkingen</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62,05</text:p>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176,45</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aanvraag tot wijziging van het aanhangsel met leidinggevenden ingevolge artikel 30a van de Drank- en Horecawet of het wijzigen van een vergunning in verband met wijzigingen in de inrichtingseisen ingevolge artikel 30 van de Drank- en Horecawet</text:p>
                </table:table-cell>
                <table:table-cell table:style-name="cell_frame_all" table:number-rows-spanned="1" table:number-columns-spanned="1">
                  <text:p text:style-name="table_al">€ 118,0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melding als bedoeld in artikel 30 en 30a van de Drank- en Horecawet</text:p>
                </table:table-cell>
                <table:table-cell table:style-name="cell_frame_all" table:number-rows-spanned="1" table:number-columns-spanned="1">
                  <text:p text:style-name="table_al">€ 44,1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tot het verkrijgen van een door de burgemeester verleende exploitatievergunning als bedoeld in artikel 2.28 eerste lid van de Algemene Plaatselijke Verordening voor het exploiteren van een horeca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vergunning waarbij geen afwijkende sluitingstijden op grond van artikel 2.29 van de Algemene Plaatselijke Verordening worden vastgesteld</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vergunning waarbij wel afwijkende sluitingstijden op grond van artikel 2.30 van de Algemene Plaatselijke Verordening worden vastgesteld</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krijgen van een door de burgemeester vastgestelde wijziging van sluitingstijden als bedoeld in in artikel 2.29 en 2.30 van de Algemene Plaatselijke Verordening (voor een etmaal)</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evenement met verhoogde veiligheidsaandacht of risico-evenement (norm veiligheidsregio Noord-Holland-Noord)</text:p>
                </table:table-cell>
                <table:table-cell table:style-name="cell_frame_all" table:number-rows-spanned="1" table:number-columns-spanned="1">
                  <text:p text:style-name="table_al">€ 110,2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herdenkingsplechtigheid (indien vergunningsplichtig)</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regulier evenement (norm Veiligheidsregio Noord-Holland-Noord) en (indien vergunningsplichtig)</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door burgemeester en wethouders verleende vergunning c.q. ontheffing, als bedoeld in artikel 5.32 van de Algemene Plaatselijke verordening voor het houden van een crosswedstrijd</text:p>
                </table:table-cell>
                <table:table-cell table:style-name="cell_frame_all" table:number-rows-spanned="1" table:number-columns-spanned="1">
                  <text:p text:style-name="table_al">€ 108,3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ot het verkrijgen van ontheffing van burgemeester en wethouders op basis van artikel 10 van de Wegenverkeerswet voor het houden van een wedstrijd met voertuigen op de weg</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 anders dan een wijziging bedoeld in onderdeel 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65,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65,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6,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6,50</text:p>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ofdstuk 4 Splitsingsvergunning woonruimte (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oofdstuk 5 Leefmilieuverordening (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Drechterland 2010, ten behoeve van een inrichting (tijdelijke tent minder dan twee weken/ los met de wal verbonden drijvend hotel of discotheek) als bedoeld in artikel 2, lid 1 van de brandveiligheidsverordening Drechterland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51 - 100 person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101-150 personen:</text:p>
                </table:table-cell>
                <table:table-cell table:style-name="cell_frame_all" table:number-rows-spanned="1" table:number-columns-spanned="1">
                  <text:p text:style-name="table_al">€ 109,0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151- 200 personen</text:p>
                </table:table-cell>
                <table:table-cell table:style-name="cell_frame_all" table:number-rows-spanned="1" table:number-columns-spanned="1">
                  <text:p text:style-name="table_al">€ 126,45</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201- 250 personen</text:p>
                </table:table-cell>
                <table:table-cell table:style-name="cell_frame_all" table:number-rows-spanned="1" table:number-columns-spanned="1">
                  <text:p text:style-name="table_al">€ 143,9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251- 300 personen</text:p>
                </table:table-cell>
                <table:table-cell table:style-name="cell_frame_all" table:number-rows-spanned="1" table:number-columns-spanned="1">
                  <text:p text:style-name="table_al">€ 161,25</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301 en meer personen</text:p>
                </table:table-cell>
                <table:table-cell table:style-name="cell_frame_all" table:number-rows-spanned="1" table:number-columns-spanned="1">
                  <text:p text:style-name="table_al">€ 178,7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oofdstuk 6 Brandbeveiliging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voor het wijzigen van een bestaande vergunning bedraagt</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voor het afgeven van een jaarlijkse toestemming c.q. vergunning voor de verkoop van vuurwerk op grond van artikel 2.72 van de Algemene Plaatselijke Verordening</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tot het verkrijgen van een vergunning voor het innemen van een standplaats als bedoeld in artikel 5.18 van de Algemene Plaatselijke Verordening op af aan de openbare weg of openbare grond met de bedoeling, goederen of waar te verkopen of te verhur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zes maanden</text:p>
                </table:table-cell>
                <table:table-cell table:style-name="cell_frame_all" table:number-rows-spanned="1" table:number-columns-spanned="1">
                  <text:p text:style-name="table_al">€ 132,40</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265,2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tot het verkrijgen van een ventvergunning als bedoeld in artikel 5.15 van de Algemene Plaatselijke Verorden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zes maanden</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04,8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tot het verkrijgen van een door de burgemeester verleende vergunning c.q. ontheffing, als bedoeld in artikel 2.9 van de Algemene Plaatselijke Verordening voor het op de openbare weg optreden als straatartiest,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een week of korter</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236,8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cell_frame_all" table:number-rows-spanned="1" table:number-columns-spanned="1">
                  <text:p text:style-name="table_al">€ 591,95</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62,05</text:p>
                </table:table-cell>
              </table:table-row>
            </table:table>
            <text:p text:style-name="table_bottom"/>
          </text:section>
          <text:p text:style-name="al"/>
          <text:section text:name="bijlage-sluiting_id1-3-2-4-12" text:style-name="bijlage-sluiting">
            <text:section text:name="gegeven_id1-3-2-4-12-1" text:style-name="gegeven">
              <text:p text:style-name="dagtekening">
              <text:span text:style-name="datum">Besloten in de openbare vergadering van 18 december 2017</text:span>
            </text:p>
            </text:section>
            <text:section text:name="ondertekening_id1-3-2-4-12-2">
              <text:p><text:span text:style-name="functie">De griffier,</text:span></text:p>
            </text:section>
            <text:section text:name="ondertekening_id1-3-2-4-12-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77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7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7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Drech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71</meta:user-defined>
    <meta:user-defined meta:name="OVERHEIDop.GmbID/DC.identifier">gmb-2017-229771</meta:user-defined>
    <meta:user-defined meta:name="OVERHEID.TaxonomieBeleidsagenda/OVERHEID.category">Financiën | Organisatie en beleid</meta:user-defined>
    <meta:user-defined meta:name="OVERHEID.Gemeente/DC.spatial">Drechterland</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aaknummer: 679430</meta:user-defined>
    <meta:user-defined meta:name="DCTERMS.alternative">Legesverordening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5641_1</meta:user-defined>
    <meta:user-defined meta:name="OVERHEIDop.versieInformatie"/>
  </office:meta>
</office:document-meta>
</file>