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fwegingskader Bouwlawaai ter inzage</text:p>
      <text:section text:name="zakelijke-mededeling_id1-3-2" text:style-name="zakelijke-mededeling">
        <text:section text:name="zakelijke-mededeling-tekst_id1-3-2-1" text:style-name="zakelijke-mededeling-tekst">
          <text:section text:name="tekst_id1-3-2-1-1" text:style-name="tekst">
            <text:p text:style-name="common-al">Zaaknummer Z-2017/062300</text:p>
            <text:p text:style-name="common-al">In de gemeenten Aalsmeer, Amstelveen, Ouder-Amstel en Uithoorn vinden op grote schaal bouwactiviteiten plaats. Als gevolg daarvan treedt regelmatig hinder op in de vorm van bouwlawaai en trillinghinder. Dit kan in sommige gevallen ook slaapverstoring veroorzaken bij omwonenden, ook al is de hinder van tijdelijke aard. Met name voor ‘langdurige’ activiteiten ontbreekt een richtlijn voor de relatie tussen de duur van de hinder en de mate van de hinder. Ook bij het verlenen van een ontheffing voor het werken buiten de reguliere werktijden is er behoefte aan een toetsingskader. </text:p>
            <text:p text:style-name="common-al">Om deze specifieke vormen van hinder zoveel mogelijk te beperken zijn afwegingsregels opgesteld. Deze regels bevorderen een eenduidige afweging bij de beoordeling van ontheffingsverzoeken waardoor er meer helderheid en rechtszekerheid ontstaat voor bewoners en bedrijven.</text:p>
            <text:p text:style-name="common-al">
            <text:span text:style-name="nadrukvet">
              <text:span text:style-name="nadrukcur">Inzage vanaf 20 december 2017</text:span>
            </text:span>
          </text:p>
            <text:p text:style-name="common-al">Het Afwegingskader Bouwlawaai bij bouw- en sloopwerkzaamheden en overige tijdelijke werkzaamheden is als bijlage opgenomen bij deze bekendmaking. Het Afwegingskader Bouwlawaai is ook van 20 december 2017 tot en met 31 januari 2018 in te zien bij de Balie Bouwen en Vergunningen in het raadhuis, Laan Nieuwer Amstel 1 te Amstelveen. De actuele openingstijden zijn te vinden op <text:a xlink:href="https://www.amstelveen.nl/bestuur-organisatie/publicatie/contact-en-openingstijden" xlink:type="simple">www.amstelveen.nl</text:a> of telefonisch op te vragen via 020 540 4911. </text:p>
            <text:p text:style-name="common-al">
            <text:span text:style-name="nadrukvet">
              <text:span text:style-name="nadrukcur">Zienswijze in te dienen tot en met 31 januari 2018</text:span>
            </text:span>
          </text:p>
            <text:p text:style-name="last-al">U kunt onder vermelding van zaaknummer Z-2017/062300 een zienswijze over dit onderwerp kenbaar maken bij het college van burgemeester en wethouders van Amstelveen. Hoe u een zienswijze kenbaar kunt maken leest u op <text:a xlink:href="https://www.amstelveen.nl/regelen-aanvragen/product/zienswijze" xlink:type="simple">www.amstelveen.nl/zienswijzenindienen</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229770</text:span><text:line-break/><text:date style:data-style-name="dag" text:fixed="true" text:date-value="2017-12-22"/><text:line-break/><text:date style:data-style-name="jaar" text:fixed="true" text:date-value="2017-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9770</text:span><text:date style:data-style-name="nicedate" text:fixed="true" text:date-value="2017-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9770</text:span><text:date style:data-style-name="nicedate" text:fixed="true" text:date-value="2017-12-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fwegingskader Bouwlawaai ter inzage</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22</meta:user-defined>
    <meta:user-defined meta:name="OVERHEIDop.publicationIssue">229770</meta:user-defined>
    <meta:user-defined meta:name="OVERHEIDop.GmbID/DC.identifier">gmb-2017-229770</meta:user-defined>
    <meta:user-defined meta:name="OVERHEID.TaxonomieBeleidsagenda/OVERHEID.category">Openbare orde en veiligheid | Organisatie en beleid</meta:user-defined>
    <meta:user-defined meta:name="OVERHEID.Gemeente/DC.spatial">Amstelveen</meta:user-defined>
    <meta:user-defined meta:name="DC.source">N.v.t.;</meta:user-defined>
    <meta:user-defined meta:name="OVERHEIDop.referentienummer">Z-2017/062300</meta:user-defined>
    <meta:user-defined meta:name="DCTERMS.abstract">Concept Afwegingskader Bouwlawaai ter inzage van 20 december 2017 t/m 31 januari 2018.</meta:user-defined>
    <meta:user-defined meta:name="OVERHEID.Organisatietype/OVERHEID.organisationType">gemeente</meta:user-defined>
    <meta:user-defined meta:name="OVERHEID.Informatietype/DC.type">officiële publicatie</meta:user-defined>
    <meta:user-defined meta:name="OVERHEID.Gemeente/DC.creator">Amstelveen</meta:user-defined>
    <dc:language>nl</dc:language>
    <meta:user-defined meta:name="OVERHEIDgvop.Informatietype/DC.type">Overige besluiten van algemene strekking</meta:user-defined>
    <meta:user-defined meta:name="OVERHEID.Gemeente/DCTERMS.publisher">Amstelveen</meta:user-defined>
    <meta:user-defined meta:name="OVERHEID.Gemeente/OVERHEID.authority">Amstelveen</meta:user-defined>
    <meta:user-defined meta:name="OVERHEIDop.externeBijlage">Afwegingskader Bouwlawaai|exb-2017-62357</meta:user-defined>
    <meta:user-defined meta:name="OVERHEIDop.versieInformatie"/>
  </office:meta>
</office:document-meta>
</file>