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
            <text:p text:style-name="al">De raad van de gemeente Veere;</text:p>
            <text:p text:style-name="al">gelezen het voorstel van het college van burgemeester en wethouders </text:p>
            <text:p text:style-name="al">gelet op artikel 224 van de Gemeentewet:</text:p>
            <text:p text:style-name="al">besluit vast te stellen de:</text:p>
            <text:p text:style-name="al">Verordening op de heffing en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p text:style-name="al">a. vakantie-onderkomens: woningen en andere verblijven, niet-zijnde mobiele kampeeronder¬komens of stacaravans, in hoofdzaak bestemd voor en gebezigd als verblijf voor vakantie- en andere recreatieve doeleinden;</text:p>
            <text:p text:style-name="al"/>
            <text:p text:style-name="al">b. mobiele kampeeronderkomens: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text:p text:style-name="al">c. 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
            <text:p text:style-name="al">d. vaste standplaats: een terrein of terreingedeelte dat bestemd is voor het gedurende een seizoen of een jaar plaatsen van een zelfde mobiel kampeeronderkomen of stacaravan;</text:p>
            <text:p text:style-name="al"/>
            <text:p text:style-name="al">e. seizoen: de periode van 15 maart tot en met 31 oktober.</text:p>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text:p>
            <text:p text:style-name="al">a. als verpleegde of verzorgde in een inrichting tot verpleging of verzorging van zieken, van gebrekkige, van hulpbehoevenden of van ouden van dagen verblijft;</text:p>
            <text:p text:style-name="al">2. waarvoor de gemeente belasting heft ingevolge de verordening op de heffing en invordering van watertoeristenbelasting.</text:p>
            <text:p text:style-name="al">3. van een vreemdeling als bedoeld in artikel 29, eerste lid, van de Vreemdelingenwet 2000, die regel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 mobiele kampeeronderkomens, stacaravans en chalets op vaste staanplaatsen bepaald op 3.</text:p>
              </text:list-item>
              <text:list-item text:style-override="id1-3-2-2-6-2-2">
                <text:number>2.</text:number>
                <text:p text:style-name="al">Het aantal malen dat door de in het eerste lid bedoelde personen is overnacht wordt ingeval verblijf wordt gehouden in mobiele kampeeronderkomens, stacaravans en chalets op vaste standplaatsen, welke geschikt zijn voor gebruik </text:p>
                <text:p text:style-name="al">  of slechts gebruikt mogen worden gedurende een periode van:</text:p>
                <text:p text:style-name="al">  - ten hoogste drie maanden in het voorseizoen bepaald op 25;</text:p>
                <text:p text:style-name="al">   - ten hoogste twee maanden in het naseizoen bepaald op 21;</text:p>
                <text:p text:style-name="al">  - een seizoen bepaald op 60;</text:p>
                <text:p text:style-name="al">  - een jaar bepaald op 90.</text:p>
              </text:list-item>
              <text:list-item text:style-override="id1-3-2-2-6-2-3">
                <text:number>3.</text:number>
                <text:p text:style-name="al">Het forfaitaire tarief voor overnachtingen in een strandslaaphuisje bedraagt voor niet bedrijfsmatig verhuurd strandslaaphuisjes (3 personen maal 60 nachten) 180 overnachtingen;</text:p>
                <text:p text:style-name="al">Bedrijfsmatig verhuurde strandslaaphuisjes kunnen alleen afrekenen op basis van werkelijk aantal overnachtingen. </text:p>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Het in dit artikel bedoelde verzoek kan niet per standplaats worden gedaan.</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5</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tot ten hoogste het bedrag waarop de aanslag vermoedelijk zal worden vastgesteld.</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 </text:p>
            <text:p text:style-name="al">In afwijking van artikel 9 eerste lid van de Invorderingswet 1990 moeten: </text:p>
            <text:p text:style-name="al">1.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in het eerste lid gestelde termijn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17", vastgesteld bij 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 </text:p>
              </text:list-item>
              <text:list-item text:style-override="id1-3-2-2-15-2-3">
                <text:number>3.</text:number>
                <text:p text:style-name="al">De datum van ingang van de heffing is 1 januari 2018.</text:p>
              </text:list-item>
              <text:list-item text:style-override="id1-3-2-2-15-2-4">
                <text:number>4.</text:number>
                <text:p text:style-name="al">Deze verordening kan worden aangehaald als "Verordening toeristenbelasting 2018".</text:p>
              </text:list-item>
            </text:list>
            <text:p text:style-name="al"/>
          </text:section>
        </text:section>
        <text:section text:name="regeling-sluiting_id1-3-2-3" text:style-name="regeling-sluiting">
          <text:section text:name="ondertekening_id1-3-2-3-1">
            <text:p><text:span text:style-name="functie">Aldus vastgesteld in openbare vergadering van 14 december 2017.</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976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765</meta:user-defined>
    <meta:user-defined meta:name="OVERHEIDop.GmbID/DC.identifier">gmb-2017-229765</meta:user-defined>
    <meta:user-defined meta:name="OVERHEID.TaxonomieBeleidsagenda/OVERHEID.category">Financiën | Organisatie en beleid</meta:user-defined>
    <meta:user-defined meta:name="OVERHEID.Gemeente/DC.spatial">Veere</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5637_1</meta:user-defined>
    <meta:user-defined meta:name="OVERHEIDop.versieInformatie"/>
  </office:meta>
</office:document-meta>
</file>