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7*"/>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3*"/>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3*"/>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3*"/>
    </style:style>
  </office:automatic-styles>
  <office:body>
    <office:text>
      <text:p text:style-name="new_page_staatscourant"/>
      <text:p text:style-name="single-kop-titel">Verordening op de heffing en de invordering van Begraaf- en grafrechten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p text:style-name="al"/>
            <text:p text:style-name="al">gelezen het voorstel van burgemeester en wethouders d.d. 14 november 2017</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de invordering van Begraaf- en grafrechten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text:span>: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
                <text:span text:style-name="nadrukondlijn">particulier graf</text:span>: een graf, daaronder begrepen, grafkelder, eigen graf, zandgraf, gemetseld graf, graf o.t., familiegraf en of huurgraf, zoals die in eerdere verordeningen zijn aangeduid, waarvoor aan een natuurlijk of rechtspersoon voor een bepaalde periode, óf voor onbepaalde tijd (o.t.),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
                <text:span text:style-name="nadrukondlijn">kindergraf</text:span>: een particulier graf waarvoor aan een natuurlijk of rechtspersoon het uitsluitend recht voor een bepaalde periode is verleend tot het doen begraven en begraven houden van het stoffelijk overschot van één kind; </text:p>
              </text:list-item>
              <text:list-item text:style-override="id1-3-2-2-1-3-4">
                <text:number>d.</text:number>
                <text:p text:style-name="al">
                <text:span text:style-name="nadrukondlijn">algemeen graf</text:span>: een graf bij de gemeente in beheer waarin aan een ieder gelegenheid wordt geboden tot het doen begraven van lijken;</text:p>
              </text:list-item>
              <text:list-item text:style-override="id1-3-2-2-1-3-5">
                <text:number>e.</text:number>
                <text:p text:style-name="al">
                <text:span text:style-name="nadrukondlijn">urnengraf</text:span>: een urnengraf waarvoor aan een natuurlijk of rechtspersoon voor een bepaalde periode het uitsluitend recht is verleend tot het doen bijzetten en bijgezet houden van asbussen met of zonder urnen;</text:p>
              </text:list-item>
              <text:list-item text:style-override="id1-3-2-2-1-3-6">
                <text:number>f.</text:number>
                <text:p text:style-name="al">
                <text:span text:style-name="nadrukondlijn">urnennis</text:span>: een nis in een urnenmuur of columbarium, waarvoor aan een natuurlijk of rechtspersoon het recht voor een bepaalde periode is verleend tot het doen bijzetten en bijgezet houden van asbussen of urnen;</text:p>
              </text:list-item>
              <text:list-item text:style-override="id1-3-2-2-1-3-7">
                <text:number>g.</text:number>
                <text:p text:style-name="al">
                <text:span text:style-name="nadrukondlijn">asbus</text:span>: een bus ter berging van as van een overled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verstrooiingsplaats</text:span>: een terrein op de begraafplaats bestemd voor het verstrooien van as van overlede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verm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verm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verschuldigde rechten moeten worden betaald binnen dertig dagen na de dagtekening van de schriftelijke kennisgeving.</text:p>
              </text:list-item>
              <text:list-item text:style-override="id1-3-2-2-9-3">
                <text:number>2.</text:number>
                <text:p text:style-name="al">In afwijking van hetgeen onder lid 1. is bepaald, is het mogelijk de kosten voor het algemeen onderhoud van de begraafplaatsen, in jaarlijkse termijnen te voldoen.</text:p>
              </text:list-item>
              <text:list-item text:style-override="id1-3-2-2-9-4">
                <text:number>3.</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invordering van Begraaf- en grafrechten 2017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op de heffing en de invordering van Begraaf- en grafrechten Drechterland 2018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de invordering van Begraaf- en grafrechten Drechterland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arieventabel 2018 behorende bij de Verordening Begraaf- en grafrechten Drechterland 2018.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bestaande uit één of twee grafruimten, voor een periode van tien jaar, een bedrag va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graf bestaande uit één of twee grafruimten, voor een periode van twintig jaar een bedrag van:</text:p>
                </table:table-cell>
                <table:table-cell table:style-name="cell_frame_all" table:number-rows-spanned="1" table:number-columns-spanned="1">
                  <text:p text:style-name="table_al">€ 1.52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 graf bestaande uit één of twee grafruimten, voor een periode van veertig jaar,</text:p>
                </table:table-cell>
                <table:table-cell table:style-name="cell_frame_all" table:number-rows-spanned="1" table:number-columns-spanned="1">
                  <text:p text:style-name="table_al">€ 3.04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bestaande uit één grafruimte (kindergraf), voor een periode van tien jaar, een bedrag v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graf bestaande uit één grafruimte (kindergraf), voor een periode van twintig jaar, een bedrag v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urnengraf tot het doen bijzetten en bijgezet houden van asbussen voor een periode van tien jaar, een bedrag v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urnengraf tot het doen bijzetten en bijgezet houden van asbussen voor een periode van twintig jaar, een bedrag v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urnennis voor een periode van tien jaar, een bedrag van:</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urnennis voor een periode van twintig jaar, een bedrag van:</text:p>
                </table:table-cell>
                <table:table-cell table:style-name="cell_frame_all" table:number-rows-spanned="1" table:number-columns-spanned="1">
                  <text:p text:style-name="table_al">€ 93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gebruik van een algemeen graf, per rustplaats, voor een periode van tien jaar, een bedrag v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gebruik van een algemeen graf, per rustplaats, voor een periode van twintig jaar, een bedrag van:</text:p>
                </table:table-cell>
                <table:table-cell table:style-name="cell_frame_all" table:number-rows-spanned="1" table:number-columns-spanned="1">
                  <text:p text:style-name="table_al">€ 1.40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2. Verlengen van 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recht bedoeld in 1.1.1 met een periode van vijf jaar, wordt een bedrag geheven gelijk aan de helft (50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recht bedoeld in 1.1.1 met een periode van tien jaar, wordt een bedrag geheven gelijk a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gen van het recht bedoeld in 1.1.1 met een periode van twintig jaar, wordt een recht geheven gelijk aan het dubbele (200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gen van het recht bedoeld in 1.1.2 met een periode van vijf jaar wordt geheven een bedrag gelijk aan één vierde (25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recht bedoeld in 1.1.2 met een periode van tien jaar wordt geheven een bedrag gelijk aan de helft (50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het recht bedoeld in 1.1.2 en 1.1.5 met een periode van twintig jaar wordt geheven een bedrag gelijk a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verlengen van het recht bedoeld in 1.1.4 met een periode van vijf jaar wordt geheven een bedrag gelijk aan de helft (50%)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verlengen van het recht bedoeld in 1.1.4 met een periode van tien jaar wordt geheven een bedrag gelijk a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het verlengen van het recht bedoeld in 1.1.4 met een periode van twintig jaar wordt geheven een bedrag gelijk aan het dubbele (200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het verlengen van het recht bedoeld in 1.2 en 1.4 met een periode van vijf jaar wordt geheven een bedrag gelijk aan de helft (50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verlengen van het recht bedoeld in 1.2 en 1.4 met een periode van tien jaar wordt geheven een bedrag gelijk a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verlengen van het recht bedoeld in 1.2 en 1.4 met een periode van twintig jaar wordt geheven een bedrag gelijk aan het dubbele (200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verlengen van het recht bedoeld in 1.3 en 1.5 met een periode van vijf jaar wordt geheven een bedrag gelijk aan één vierde (25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verlengen van het recht bedoeld in 1.3 en 1.5 met een periode van tien jaar wordt geheven een bedrag gelijk aan de helft (50 %) v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verlengen van het recht bedoeld in 1.3 en 1.5 met een periode van twintig jaar wordt geheven een bedrag gelijk aan het aldaar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dien verlenging van de graftermijn noodzakelijk is, in verband met de minimum grafrusttermijn bij het verleende recht, zoals bedoeld in 1.1.1 wordt per jaar van verlenging ééntiende (1/10) deel van het tarief geheven zoals vermeld bij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dien verlenging van de graftermijn noodzakelijk is, in verband met de minimum grafrusttermijn bij het verleende recht, zoals bedoeld in 1.1.2, wordt per jaar van verlenging ééntwintigste (1/20) deel van het tarief geheven zoals vermeld bij 1.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het verlengen van de ingebruikname van een algemeen graf, per rustplaats, voor een periode van vijf jaar, wordt gehev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het verlengen van de ingebruikname van een algemeen graf, per rustplaats, voor een periode van tien jaar, wordt geheven</text:p>
                </table:table-cell>
                <table:table-cell table:style-name="cell_frame_all" table:number-rows-spanned="1" table:number-columns-spanned="1">
                  <text:p text:style-name="table_al">€ 70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3. Begra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stoffelijk overschot in een particulier of in een algemeen graf, wordt geheven</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stoffelijk overschot van een kind, tussen 0 en 5 jaar, in een particulier of algemeen graf, wordt geheven</text:p>
                </table:table-cell>
                <table:table-cell table:style-name="cell_frame_all" table:number-rows-spanned="1" table:number-columns-spanned="1">
                  <text:p text:style-name="table_al">€ 349,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4. Bijzetten van asbussen met of zonder ur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met of zonder urn in een particulier graf, in een urnengraf of in een urnennis wordt gehev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 op een particulier graf of op een urnengraf wordt geheven</text:p>
                </table:table-cell>
                <table:table-cell table:style-name="cell_frame_all" table:number-rows-spanned="1" table:number-columns-spanned="1">
                  <text:p text:style-name="table_al">€ 175,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stuk 5. Grafbedekking, onderhoud en aanleg grafkeld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7 van de Beheersverordening gemeentelijke begraafplaatsen Drechterland 2010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gedenktek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aanleg van een grafkelder, per graf</text:p>
                </table:table-cell>
                <table:table-cell table:style-name="cell_frame_all" table:number-rows-spanned="1" table:number-columns-spanned="1">
                  <text:p text:style-name="table_al">€ 935,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vijf jaar, voor eenmaal en ineens geheven een bedrag van</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tien jaar, voor eenmaal en ineens geheven een bedrag van</text:p>
                </table:table-cell>
                <table:table-cell table:style-name="cell_frame_all" table:number-rows-spanned="1" table:number-columns-spanned="1">
                  <text:p text:style-name="table_al">€ 643,5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twintig jaar, voor eenmaal en ineens geheven een bedrag van</text:p>
                </table:table-cell>
                <table:table-cell table:style-name="cell_frame_all" table:number-rows-spanned="1" table:number-columns-spanned="1">
                  <text:p text:style-name="table_al">€ 1.287,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veertig jaar, voor eenmaal en ineens geheven een bedrag van</text:p>
                </table:table-cell>
                <table:table-cell table:style-name="cell_frame_all" table:number-rows-spanned="1" table:number-columns-spanned="1">
                  <text:p text:style-name="table_al">€ 2.574,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vijf jaar, voor eenmaal en ineens geheven een bedrag va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tien jaar, voor eenmaal en ineens geheven een bedrag va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twintig jaar, voor eenmaal en ineens geheven een bedrag van</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ls bijdrage voor het algemeen onderhoud van gemeentewege van de begraafplaatsen, wordt per urnengraf of urnennis, voor een periode van vijf jaar, voor eenmaal en ineens geheven een bedrag va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ls bijdrage voor het algemeen onderhoud van gemeentewege van de begraafplaatsen, wordt per urnengraf of urnennis, voor een periode van tien jaar, voor eenmaal en ineens geheven een bedrag v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Als bijdrage voor het algemeen onderhoud van gemeentewege van de begraafplaatsen, wordt per urnengraf of urnennis, voor een periode van twintig jaar, voor eenmaal en ineens geheven een bedrag v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Bij verlenging van de rechten, zoals bedoeld in 2.16 wordt als bijdrage voor het algemeen onderhoud per jaar van verlenging geheven een bedrag van ééntiende (1/10) deel van het bedrag zoals vermeld bij 5.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Bij verlenging van de rechten, zoals bedoeld in 2.17 wordt als bijdrage voor het algemeen onderhoud per jaar van verlenging geheven een bedrag van ééntwintigste deel van het bedrag zoals vermeld bij 5.2.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Hoofdstuk 6. Opgraven, ruimen en asverstrooi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 een (eigen) gra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uit een (eigen) urnennis</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175,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op de begraafplaats Molenwei in Hoogkarspel, wordt geheven per kwartier, of gedeelte daarva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een draagbaar wordt gehev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gebruik van een rijdende baar wordt gehev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aanbrengen van een inscriptie in een gedenkplaat van een urnennis wordt geheven:</text:p>
                </table:table-cell>
                <table:table-cell table:style-name="cell_frame_all" table:number-rows-spanned="1" table:number-columns-spanned="1">
                  <text:p text:style-name="table_al">€ 32,5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Hoofdstuk 8. Overige heff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vóór het in werking treden van de laatstgeldende VERORDENINGEN LIJKBEZORGINGSRECHTEN van d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cell_frame_all" table:number-rows-spanned="1" table:number-columns-spanned="1">
                  <text:p text:style-name="table_al">€ 64,00</text:p>
                </table:table-cell>
              </table:table-row>
            </table:table>
            <text:p text:style-name="table_bottom"/>
          </text:section>
          <text:p text:style-name="al"/>
          <text:section text:name="bijlage-sluiting_id1-3-2-4-19" text:style-name="bijlage-sluiting">
            <text:section text:name="gegeven_id1-3-2-4-19-1" text:style-name="gegeven">
              <text:p text:style-name="dagtekening">
              <text:span text:style-name="datum">Behorende bij raadsbesluit van 18 december 2017</text:span>
            </text:p>
            </text:section>
            <text:section text:name="ondertekening_id1-3-2-4-19-2">
              <text:p><text:span text:style-name="functie">De griffier van de gemeente Drechterland, </text:span></text:p>
              <text:p><text:span text:style-name="ondertekening_naam">
              <text:span text:style-name="voornaam">J.N.M.</text:span>
              <text:span text:style-name="achternaam">Commandeur</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76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 en grafrechten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64</meta:user-defined>
    <meta:user-defined meta:name="OVERHEIDop.GmbID/DC.identifier">gmb-2017-229764</meta:user-defined>
    <meta:user-defined meta:name="OVERHEID.TaxonomieBeleidsagenda/OVERHEID.category">Financiën | Organisatie en beleid</meta:user-defined>
    <meta:user-defined meta:name="OVERHEID.Gemeente/DC.spatial">Drechterland</meta:user-defined>
    <meta:user-defined meta:name="DC.source">artikel 229, eerste lid, van de Gemeentewet;1.0:c:BWBR0005416&amp;artikel=229&amp;lid=1&amp;g=2017-07-01</meta:user-defined>
    <meta:user-defined meta:name="OVERHEIDop.referentienummer">Zaaknummer: 679424</meta:user-defined>
    <meta:user-defined meta:name="DCTERMS.alternative">Verordening op de heffing en de invordering van Begraaf- en grafrechten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5636_1</meta:user-defined>
    <meta:user-defined meta:name="OVERHEIDop.versieInformatie"/>
  </office:meta>
</office:document-meta>
</file>